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officeooo:paragraph-rsid="015356d4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officeooo:paragraph-rsid="015356d4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officeooo:paragraph-rsid="015356d4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font-weight="normal" officeooo:rsid="011f2ba0" officeooo:paragraph-rsid="0172b68f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normal" officeooo:paragraph-rsid="015356d4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3pt" officeooo:paragraph-rsid="015356d4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1" fo:font-size="12pt" fo:language="ru" fo:country="RU" fo:font-weight="bold" officeooo:paragraph-rsid="015356d4" fo:background-color="transparent" style:font-name-asian="Arial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11f0a03" officeooo:paragraph-rsid="015356d4" fo:background-color="#ffffff" style:font-name-asian="Arial2" style:font-size-asian="12pt" style:language-asian="zh" style:country-asian="CN" style:font-style-asian="normal" style:font-weight-asian="bold" style:font-name-complex="Arial1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72b68f" officeooo:paragraph-rsid="0172b68f" fo:background-color="#ffffff" style:font-name-asian="Arial2" style:font-size-asian="12pt" style:language-asian="zh" style:country-asian="CN" style:font-style-asian="normal" style:font-weight-asian="normal" style:font-name-complex="Arial1" style:font-size-complex="12pt" style:language-complex="zxx" style:country-complex="none" style:font-weight-complex="normal"/>
    </style:style>
    <style:style style:name="P11" style:family="paragraph" style:parent-style-name="ConsPlusNormal">
      <style:paragraph-properties fo:margin-left="0cm" fo:margin-right="0cm" fo:orphans="2" fo:widows="2" fo:text-indent="0cm" style:auto-text-indent="false"/>
      <style:text-properties style:font-name="Arial1" fo:font-size="12pt" officeooo:paragraph-rsid="017e9f9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officeooo:paragraph-rsid="017e9f91" style:font-size-asian="9pt" style:font-size-complex="9pt"/>
    </style:style>
    <style:style style:name="P13" style:family="paragraph" style:parent-style-name="Standard">
      <style:text-properties officeooo:paragraph-rsid="017e9f9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2pt" officeooo:paragraph-rsid="015356d4" fo:background-color="#ffffff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bold" officeooo:paragraph-rsid="015bca3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bold" officeooo:paragraph-rsid="017965e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officeooo:paragraph-rsid="015bca3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officeooo:paragraph-rsid="017965e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Arial1" fo:font-size="12pt" officeooo:paragraph-rsid="015bca3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style:font-name="Arial1" fo:font-size="12pt" officeooo:paragraph-rsid="017965e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paragraph-rsid="015bca3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paragraph-rsid="017965e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rsid="013bcbaf" officeooo:paragraph-rsid="015bca3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1" fo:font-size="12pt" fo:font-weight="normal" officeooo:paragraph-rsid="015bca3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1" fo:font-size="12pt" fo:font-weight="normal" officeooo:paragraph-rsid="015c6a6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1" fo:font-size="12pt" fo:font-weight="normal" officeooo:paragraph-rsid="017965e9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language="ru" fo:country="RU" fo:font-weight="bold" officeooo:rsid="0020dd3d" officeooo:paragraph-rsid="015bca3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language="ru" fo:country="RU" fo:font-weight="bold" officeooo:rsid="001e06db" officeooo:paragraph-rsid="015bca3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language="ru" fo:country="RU" fo:font-weight="bold" officeooo:rsid="001e06db" officeooo:paragraph-rsid="017965e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officeooo:paragraph-rsid="015356d4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1f0a03" officeooo:paragraph-rsid="015bca31" fo:background-color="#ffffff" style:font-name-asian="Arial2" style:font-size-asian="12pt" style:language-asian="zh" style:country-asian="CN" style:font-style-asian="normal" style:font-weight-asian="normal" style:font-name-complex="Arial1" style:font-size-complex="12pt" style:language-complex="zxx" style:country-complex="none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1f0a03" officeooo:paragraph-rsid="017965e9" fo:background-color="#ffffff" style:font-name-asian="Arial2" style:font-size-asian="12pt" style:language-asian="zh" style:country-asian="CN" style:font-style-asian="normal" style:font-weight-asian="normal" style:font-name-complex="Arial1" style:font-size-complex="12pt" style:language-complex="zxx" style:country-complex="none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01b89ad" officeooo:paragraph-rsid="015bca31" fo:background-color="transparent" style:font-name-asian="Arial" style:font-size-asian="12pt" style:font-style-asian="normal" style:font-weight-asian="normal" style:font-name-complex="Arial1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01b89ad" officeooo:paragraph-rsid="017965e9" fo:background-color="transparent" style:font-name-asian="Arial" style:font-size-asian="12pt" style:font-style-asian="normal" style:font-weight-asian="normal" style:font-name-complex="Arial1" style:font-size-complex="12pt" style:font-weight-complex="normal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paragraph-rsid="015bca31" style:font-size-asian="12pt" style:font-weight-asian="normal" style:font-size-complex="12pt" style:font-weight-complex="normal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paragraph-rsid="015f7856" style:font-size-asian="12pt" style:font-weight-asian="normal" style:font-size-complex="12pt" style:font-weight-complex="normal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paragraph-rsid="017965e9" style:font-size-asian="12pt" style:font-weight-asian="normal" style:font-size-complex="12pt" style:font-weight-complex="normal"/>
    </style:style>
    <style:style style:name="P38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paragraph-rsid="015c6a61" style:font-size-asian="12pt" style:font-weight-asian="normal" style:font-size-complex="12pt" style:font-weight-complex="normal"/>
    </style:style>
    <style:style style:name="P39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paragraph-rsid="017965e9" style:font-size-asian="12pt" style:font-weight-asian="normal" style:font-size-complex="12pt" style:font-weight-complex="normal"/>
    </style:style>
    <style:style style:name="P40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1" fo:font-size="12pt" fo:font-weight="bold" officeooo:paragraph-rsid="015bca31" style:font-size-asian="12pt" style:font-weight-asian="bold" style:font-name-complex="Times New Roman" style:font-size-complex="12pt"/>
    </style:style>
    <style:style style:name="P41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1" fo:font-size="12pt" fo:font-weight="bold" officeooo:paragraph-rsid="017965e9" style:font-size-asian="12pt" style:font-weight-asian="bold" style:font-name-complex="Times New Roman" style:font-size-complex="12pt"/>
    </style:style>
    <style:style style:name="P42" style:family="paragraph" style:parent-style-name="ConsNormal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1" fo:font-size="12pt" fo:font-weight="bold" officeooo:paragraph-rsid="015bca31" style:font-size-asian="12pt" style:font-weight-asian="bold" style:font-name-complex="Times New Roman" style:font-size-complex="12pt"/>
    </style:style>
    <style:style style:name="P43" style:family="paragraph" style:parent-style-name="ConsNormal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1" fo:font-size="12pt" fo:font-weight="bold" officeooo:paragraph-rsid="017965e9" style:font-size-asian="12pt" style:font-weight-asian="bold" style:font-name-complex="Times New Roman" style:font-size-complex="12pt"/>
    </style:style>
    <style:style style:name="P44" style:family="paragraph" style:parent-style-name="Con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/>
      <style:text-properties style:font-name="Arial1" fo:font-size="12pt" fo:font-weight="bold" officeooo:paragraph-rsid="015bca31" style:font-size-asian="12pt" style:font-weight-asian="bold" style:font-name-complex="Arial1" style:font-size-complex="12pt"/>
    </style:style>
    <style:style style:name="P45" style:family="paragraph" style:parent-style-name="Con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/>
      <style:text-properties style:font-name="Arial1" fo:font-size="12pt" fo:font-weight="bold" officeooo:paragraph-rsid="017965e9" style:font-size-asian="12pt" style:font-weight-asian="bold" style:font-name-complex="Arial1" style:font-size-complex="12pt"/>
    </style:style>
    <style:style style:name="P46" style:family="paragraph" style:parent-style-name="Con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/>
      <style:text-properties style:font-name="Arial1" fo:font-size="12pt" fo:font-weight="bold" officeooo:rsid="00201e11" officeooo:paragraph-rsid="015bca31" style:font-size-asian="12pt" style:font-weight-asian="bold" style:font-name-complex="Arial1" style:font-size-complex="12pt"/>
    </style:style>
    <style:style style:name="P47" style:family="paragraph" style:parent-style-name="Con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/>
      <style:text-properties style:font-name="Arial1" fo:font-size="12pt" fo:font-weight="bold" officeooo:rsid="00201e11" officeooo:paragraph-rsid="017965e9" style:font-size-asian="12pt" style:font-weight-asian="bold" style:font-name-complex="Arial1" style:font-size-complex="12pt"/>
    </style:style>
    <style:style style:name="P48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1" fo:font-size="12pt" fo:font-weight="normal" officeooo:paragraph-rsid="015bca31" style:font-size-asian="12pt" style:font-weight-asian="normal" style:font-name-complex="Times New Roman" style:font-size-complex="12pt" style:font-weight-complex="normal"/>
    </style:style>
    <style:style style:name="P49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1" fo:font-size="12pt" fo:font-weight="normal" officeooo:paragraph-rsid="015c6a61" style:font-size-asian="12pt" style:font-weight-asian="normal" style:font-name-complex="Times New Roman" style:font-size-complex="12pt" style:font-weight-complex="normal"/>
    </style:style>
    <style:style style:name="P50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1" fo:font-size="12pt" fo:font-weight="normal" officeooo:paragraph-rsid="017965e9" style:font-size-asian="12pt" style:font-weight-asian="normal" style:font-name-complex="Times New Roman" style:font-size-complex="12pt" style:font-weight-complex="normal"/>
    </style:style>
    <style:style style:name="P51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officeooo:paragraph-rsid="015bca31" style:font-size-asian="12pt" style:font-name-complex="Times New Roman" style:font-size-complex="12pt"/>
    </style:style>
    <style:style style:name="P52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officeooo:paragraph-rsid="017965e9" style:font-size-asian="12pt" style:font-name-complex="Times New Roman" style:font-size-complex="12pt"/>
    </style:style>
    <style:style style:name="P53" style:family="paragraph" style:parent-style-name="Con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/>
      <style:text-properties style:font-name="Arial1" fo:font-size="12pt" officeooo:paragraph-rsid="015bca31" style:font-size-asian="12pt" style:font-name-complex="Arial1" style:font-size-complex="12pt"/>
    </style:style>
    <style:style style:name="P54" style:family="paragraph" style:parent-style-name="Con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/>
      <style:text-properties style:font-name="Arial1" fo:font-size="12pt" officeooo:paragraph-rsid="017965e9" style:font-size-asian="12pt" style:font-name-complex="Arial1" style:font-size-complex="12pt"/>
    </style:style>
    <style:style style:name="P55" style:family="paragraph" style:parent-style-name="Основной_20_текст_20_с_20_отступом_20_2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/>
      <style:text-properties officeooo:paragraph-rsid="017e9f91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Arial1" fo:font-size="12pt" officeooo:paragraph-rsid="015356d4" style:font-size-asian="12pt" style:font-name-complex="Arial1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Arial1" fo:font-size="12pt" fo:font-weight="normal" officeooo:rsid="011f2ba0" officeooo:paragraph-rsid="015356d4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Arial1" fo:font-weight="normal" officeooo:paragraph-rsid="01577492" style:font-weight-asian="normal" style:font-weight-complex="normal" fo:hyphenate="false" fo:hyphenation-remain-char-count="2" fo:hyphenation-push-char-count="2"/>
    </style:style>
    <style:style style:name="P5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fo:language="ru" fo:country="RU" officeooo:paragraph-rsid="015bca31" style:font-size-asian="12pt"/>
    </style:style>
    <style:style style:name="P6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fo:language="ru" fo:country="RU" officeooo:paragraph-rsid="017965e9" style:font-size-asian="12pt"/>
    </style:style>
    <style:style style:name="P61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fo:font-weight="normal" officeooo:rsid="0122a3de" officeooo:paragraph-rsid="015a346c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fo:font-weight="normal" officeooo:rsid="0122a3de" officeooo:paragraph-rsid="015bca31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fo:font-weight="normal" officeooo:rsid="0122a3de" officeooo:paragraph-rsid="017965e9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fo:font-weight="normal" officeooo:rsid="0122a3de" officeooo:paragraph-rsid="017e9f91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officeooo:paragraph-rsid="017965e9" style:font-size-asian="12pt" style:font-size-complex="12pt"/>
    </style:style>
    <style:style style:name="P66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officeooo:paragraph-rsid="015a346c" style:font-size-asian="12pt" style:font-size-complex="12pt"/>
    </style:style>
    <style:style style:name="P67" style:family="paragraph" style:parent-style-name="Standard">
      <loext:graphic-properties draw:fill="none"/>
      <style:paragraph-properties fo:margin-left="0cm" fo:margin-right="0.7cm" fo:line-height="100%" fo:text-align="center" style:justify-single-word="false" fo:text-indent="0cm" style:auto-text-indent="false" fo:background-color="transparent"/>
      <style:text-properties style:font-name="Arial1" fo:font-size="12pt" fo:font-weight="bold" officeooo:rsid="0122a3de" officeooo:paragraph-rsid="015bca31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="none"/>
      <style:paragraph-properties fo:margin-left="0cm" fo:margin-right="0.7cm" fo:line-height="100%" fo:text-align="center" style:justify-single-word="false" fo:text-indent="0cm" style:auto-text-indent="false" fo:background-color="transparent"/>
      <style:text-properties style:font-name="Arial1" fo:font-size="12pt" fo:font-weight="bold" officeooo:rsid="0122a3de" officeooo:paragraph-rsid="017965e9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="none"/>
      <style:paragraph-properties fo:margin-left="0cm" fo:margin-right="0.7cm" fo:line-height="100%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bold" officeooo:rsid="011f0a03" officeooo:paragraph-rsid="015bca31" fo:background-color="transparent" style:font-name-asian="Arial" style:font-size-asian="12pt" style:font-style-asian="normal" style:font-weight-asian="bold" style:font-size-complex="12pt" style:font-weight-complex="bold"/>
    </style:style>
    <style:style style:name="P70" style:family="paragraph" style:parent-style-name="Standard">
      <loext:graphic-properties draw:fill="none"/>
      <style:paragraph-properties fo:margin-left="0cm" fo:margin-right="0.7cm" fo:line-height="100%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bold" officeooo:rsid="011f0a03" officeooo:paragraph-rsid="017965e9" fo:background-color="transparent" style:font-name-asian="Arial" style:font-size-asian="12pt" style:font-style-asian="normal" style:font-weight-asian="bold" style:font-size-complex="12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.7cm" fo:line-height="100%" fo:text-align="center" style:justify-single-word="false" fo:text-indent="0cm" style:auto-text-indent="false" style:page-number="auto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bold" officeooo:rsid="011f0a03" officeooo:paragraph-rsid="015bca31" fo:background-color="transparent" style:font-name-asian="Arial" style:font-size-asian="12pt" style:font-style-asian="normal" style:font-weight-asian="bold" style:font-size-complex="12pt" style:font-weight-complex="bold"/>
    </style:style>
    <style:style style:name="P72" style:family="paragraph" style:parent-style-name="Standard" style:master-page-name="">
      <loext:graphic-properties draw:fill="none"/>
      <style:paragraph-properties fo:margin-left="0cm" fo:margin-right="0.7cm" fo:line-height="100%" fo:text-align="center" style:justify-single-word="false" fo:text-indent="0cm" style:auto-text-indent="false" style:page-number="auto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bold" officeooo:rsid="011f0a03" officeooo:paragraph-rsid="017965e9" fo:background-color="transparent" style:font-name-asian="Arial" style:font-size-asian="12pt" style:font-style-asian="normal" style:font-weight-asian="bold" style:font-size-complex="12pt" style:font-weight-complex="bold"/>
    </style:style>
    <style:style style:name="P73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bold" officeooo:rsid="011f0a03" officeooo:paragraph-rsid="015bca31" fo:background-color="transparent" style:font-name-asian="Arial" style:font-size-asian="12pt" style:font-style-asian="normal" style:font-weight-asian="bold" style:font-name-complex="Arial1" style:font-size-complex="12pt" style:font-weight-complex="bold"/>
    </style:style>
    <style:style style:name="P74" style:family="paragraph" style:parent-style-name="Standard">
      <loext:graphic-properties draw:fill="none"/>
      <style:paragraph-properties fo:margin-left="0cm" fo:margin-right="0.7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bold" officeooo:rsid="011f0a03" officeooo:paragraph-rsid="017965e9" fo:background-color="transparent" style:font-name-asian="Arial" style:font-size-asian="12pt" style:font-style-asian="normal" style:font-weight-asian="bold" style:font-name-complex="Arial1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2pt" fo:font-weight="bold" officeooo:paragraph-rsid="015bca31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2pt" fo:font-weight="bold" officeooo:paragraph-rsid="017965e9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font-name="Arial1" fo:font-size="12pt" fo:font-weight="normal" officeooo:paragraph-rsid="01650949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font-name="Arial1" fo:font-size="12pt" fo:font-weight="normal" officeooo:paragraph-rsid="017965e9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font-name="Arial1" fo:font-size="12pt" fo:font-weight="normal" officeooo:paragraph-rsid="01650949" fo:background-color="transparent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font-name="Arial1" fo:font-size="12pt" fo:font-weight="normal" officeooo:paragraph-rsid="017965e9" fo:background-color="transparent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1" fo:font-size="12pt" officeooo:paragraph-rsid="01650949" fo:background-color="transparent" style:font-name-asian="ArialMT" style:font-size-asian="12pt" style:font-name-complex="ArialM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1" fo:font-size="12pt" officeooo:paragraph-rsid="017965e9" fo:background-color="transparent" style:font-name-asian="ArialMT" style:font-size-asian="12pt" style:font-name-complex="ArialM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text-line-through-style="none" style:text-line-through-type="none" style:text-position="0% 100%" style:font-name="Arial1" fo:font-size="12pt" fo:font-style="normal" style:text-underline-style="none" fo:font-weight="normal" officeooo:paragraph-rsid="017965e9" fo:background-color="transparent" style:font-name-asian="Arial3" style:font-size-asian="12p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text-line-through-style="none" style:text-line-through-type="none" style:text-position="0% 100%" style:font-name="Arial1" fo:font-size="12pt" fo:font-style="normal" style:text-underline-style="none" fo:font-weight="normal" officeooo:paragraph-rsid="01650949" fo:background-color="transparent" style:font-name-asian="Arial3" style:font-size-asian="12p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fo:color="#000000" style:font-name="Arial1" fo:font-size="12pt" officeooo:paragraph-rsid="01650949" style:font-size-asian="12pt" style:font-name-complex="Arial1" style:font-size-complex="12pt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fo:color="#000000" style:font-name="Arial1" fo:font-size="12pt" officeooo:paragraph-rsid="017965e9" style:font-size-asian="12pt" style:font-name-complex="Arial1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color="#000000" style:font-name="Arial1" fo:font-size="12pt" officeooo:paragraph-rsid="01650949" style:font-size-asian="12pt" style:font-name-complex="Arial1" style:font-size-complex="12pt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color="#000000" style:font-name="Arial1" fo:font-size="12pt" officeooo:paragraph-rsid="017965e9" style:font-size-asian="12pt" style:font-name-complex="Arial1" style:font-size-complex="12pt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1" fo:font-size="12pt" officeooo:paragraph-rsid="01650949" fo:background-color="transparent" style:font-size-asian="12pt" style:font-name-complex="Arial1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1" fo:font-size="12pt" officeooo:paragraph-rsid="017965e9" fo:background-color="transparent" style:font-size-asian="12pt" style:font-name-complex="Arial1" style:font-size-complex="12pt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style:font-name="Arial1" fo:font-size="12pt" officeooo:paragraph-rsid="01650949" fo:background-color="transparent" style:font-size-asian="12pt" style:font-name-complex="Arial1" style:font-size-complex="12pt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style:font-name="Arial1" fo:font-size="12pt" officeooo:paragraph-rsid="017965e9" fo:background-color="transparent" style:font-size-asian="12pt" style:font-name-complex="Arial1" style:font-size-complex="12pt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fo:color="#000000" style:font-name="Arial1" fo:font-size="12pt" fo:letter-spacing="0.002cm" officeooo:paragraph-rsid="01650949" fo:background-color="transparent" style:font-size-asian="12pt" style:font-name-complex="Arial1" style:font-size-complex="12pt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fo:color="#000000" style:font-name="Arial1" fo:font-size="12pt" fo:letter-spacing="0.002cm" officeooo:paragraph-rsid="017965e9" fo:background-color="transparent" style:font-size-asian="12pt" style:font-name-complex="Arial1" style:font-size-complex="12pt"/>
    </style:style>
    <style:style style:name="P95" style:family="paragraph" style:parent-style-name="_9__9_ConsPlus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style:use-window-font-color="true" style:font-name="Arial1" fo:font-size="12pt" fo:letter-spacing="0.002cm" officeooo:paragraph-rsid="01650949" fo:background-color="transparent" style:font-size-asian="12pt" style:font-name-complex="Arial1" style:font-size-complex="12pt"/>
    </style:style>
    <style:style style:name="P96" style:family="paragraph" style:parent-style-name="_9__9_ConsPlus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style:use-window-font-color="true" style:font-name="Arial1" fo:font-size="12pt" fo:letter-spacing="0.002cm" officeooo:paragraph-rsid="017965e9" fo:background-color="transparent" style:font-size-asian="12pt" style:font-name-complex="Arial1" style:font-size-complex="12pt"/>
    </style:style>
    <style:style style:name="P9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2pt" officeooo:paragraph-rsid="01650949" fo:background-color="transparent" style:font-size-asian="12pt" style:font-size-complex="12pt"/>
    </style:style>
    <style:style style:name="P9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2pt" officeooo:paragraph-rsid="017965e9" fo:background-color="transparent" style:font-size-asian="12pt" style:font-size-complex="12pt"/>
    </style:style>
    <style:style style:name="P99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1" fo:font-size="12pt" officeooo:paragraph-rsid="01650949" fo:background-color="transparent" style:font-size-asian="12pt" style:font-size-complex="12pt"/>
    </style:style>
    <style:style style:name="P10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1" fo:font-size="12pt" officeooo:paragraph-rsid="017965e9" fo:background-color="transparent" style:font-size-asian="12pt" style:font-size-complex="12pt"/>
    </style:style>
    <style:style style:name="P101" style:family="paragraph" style:parent-style-name="ConsPlusNormal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style:font-name="Arial1" fo:font-size="12pt" officeooo:paragraph-rsid="01650949" fo:background-color="transparent" style:font-size-asian="12pt" style:font-name-complex="Arial1" style:font-size-complex="12pt"/>
    </style:style>
    <style:style style:name="P102" style:family="paragraph" style:parent-style-name="ConsPlusNormal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</style:paragraph-properties>
      <style:text-properties style:font-name="Arial1" fo:font-size="12pt" officeooo:paragraph-rsid="017965e9" fo:background-color="transparent" style:font-size-asian="12pt" style:font-name-complex="Arial1" style:font-size-complex="12pt"/>
    </style:style>
    <style:style style:name="P10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1" fo:font-size="12pt" officeooo:paragraph-rsid="01650949" style:font-size-asian="12pt" style:font-size-complex="12pt"/>
    </style:style>
    <style:style style:name="P10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1" fo:font-size="12pt" officeooo:paragraph-rsid="017965e9" style:font-size-asian="12pt" style:font-size-complex="12pt"/>
    </style:style>
    <style:style style:name="P105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Arial1" fo:font-size="12pt" fo:font-weight="bold" officeooo:rsid="01362fb8" officeooo:paragraph-rsid="01780e43" style:font-size-asian="12pt" style:font-weight-asian="bold" style:font-name-complex="Times New Roman" style:font-size-complex="12pt" style:font-weight-complex="bold"/>
    </style:style>
    <style:style style:name="P106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Arial1" fo:font-size="12pt" fo:font-weight="bold" officeooo:paragraph-rsid="017965e9" style:font-size-asian="12pt" style:font-weight-asian="bold" style:font-name-complex="Times New Roman" style:font-size-complex="12pt"/>
    </style:style>
    <style:style style:name="P107" style:family="paragraph" style:parent-style-name="ConsPlusNormal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>
        <style:tab-stops>
          <style:tab-stop style:position="0.011cm"/>
        </style:tab-stops>
      </style:paragraph-properties>
      <style:text-properties fo:color="#000000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46d606" officeooo:paragraph-rsid="01650949" fo:background-color="transparent" style:font-name-asian="Arial3" style:font-size-asian="12p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108" style:family="paragraph" style:parent-style-name="ConsPlusNormal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>
        <style:tab-stops>
          <style:tab-stop style:position="0.011cm"/>
        </style:tab-stops>
      </style:paragraph-properties>
      <style:text-properties fo:color="#000000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46d606" officeooo:paragraph-rsid="017965e9" fo:background-color="transparent" style:font-name-asian="Arial3" style:font-size-asian="12p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109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use-window-font-color="true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265f4b" officeooo:paragraph-rsid="01780e43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0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use-window-font-color="true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265f4b" officeooo:paragraph-rsid="017965e9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1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use-window-font-color="true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265f4b" officeooo:paragraph-rsid="017c210c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2" style:family="paragraph" style:parent-style-name="ConsPlusNormal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>
        <style:tab-stops/>
      </style:paragraph-properties>
      <style:text-properties style:use-window-font-color="true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265f4b" officeooo:paragraph-rsid="017c210c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.76cm" fo:line-height="100%" fo:text-align="start" style:justify-single-word="false" fo:text-indent="0cm" style:auto-text-indent="false"/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1f0a03" officeooo:paragraph-rsid="015b452f" fo:background-color="#ffffff" style:font-name-asian="Arial2" style:font-size-asian="12pt" style:language-asian="zh" style:country-asian="CN" style:font-style-asian="normal" style:font-weight-asian="normal" style:font-name-complex="Arial1" style:font-size-complex="12pt" style:language-complex="zxx" style:country-complex="none" style:font-weight-complex="normal"/>
    </style:style>
    <style:style style:name="P114" style:family="paragraph" style:parent-style-name="Standard">
      <style:paragraph-properties fo:margin-left="0cm" fo:margin-right="0.762cm" fo:line-height="200%" fo:text-align="start" style:justify-single-word="false" fo:text-indent="0cm" style:auto-text-indent="false"/>
      <style:text-properties style:font-name="Arial1" fo:font-size="12pt" officeooo:paragraph-rsid="017e9f91" style:font-size-asian="12pt" style:font-name-complex="Arial1" style:font-size-complex="12pt"/>
    </style:style>
    <style:style style:name="P115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style:font-name="Arial1" fo:font-size="15pt" fo:font-weight="bold" officeooo:paragraph-rsid="017e9f91" style:font-size-asian="15pt" style:font-weight-asian="bold" style:font-name-complex="Arial1" style:font-size-complex="15pt"/>
    </style:style>
    <style:style style:name="P116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style:font-name="Arial1" fo:font-weight="bold" officeooo:paragraph-rsid="017e9f91" style:font-weight-asian="bold" style:font-name-complex="Arial1"/>
    </style:style>
    <style:style style:name="P117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style:font-name="Arial1" fo:font-weight="bold" officeooo:paragraph-rsid="017e9f91" style:font-weight-asian="bold" style:font-name-complex="Arial1"/>
    </style:style>
    <style:style style:name="P118" style:family="paragraph" style:parent-style-name="Standard">
      <style:paragraph-properties fo:margin-left="0cm" fo:margin-right="0.762cm" fo:text-align="center" style:justify-single-word="false" fo:text-indent="0cm" style:auto-text-indent="false"/>
      <style:text-properties fo:text-transform="uppercase" style:font-name="Arial1" fo:font-weight="bold" officeooo:rsid="0016f34d" officeooo:paragraph-rsid="017e9f91" style:font-weight-asian="bold" style:font-name-complex="Arial1"/>
    </style:style>
    <style:style style:name="P119" style:family="paragraph" style:parent-style-name="Standard">
      <style:paragraph-properties fo:margin-left="0cm" fo:margin-right="-0.146cm" fo:text-align="center" style:justify-single-word="false" fo:text-indent="0cm" style:auto-text-indent="false"/>
      <style:text-properties fo:text-transform="uppercase" style:font-name="Arial1" fo:font-size="13pt" fo:letter-spacing="-0.007cm" fo:font-weight="bold" officeooo:paragraph-rsid="017e9f91" style:font-size-asian="13pt" style:font-weight-asian="bold" style:font-name-complex="Arial1" style:font-size-complex="13pt"/>
    </style:style>
    <style:style style:name="P120" style:family="paragraph" style:parent-style-name="Standard">
      <style:paragraph-properties fo:margin-left="0cm" fo:margin-right="-0.146cm" fo:text-align="center" style:justify-single-word="false" fo:text-indent="0cm" style:auto-text-indent="false"/>
      <style:text-properties officeooo:paragraph-rsid="017e9f91"/>
    </style:style>
    <style:style style:name="P121" style:family="paragraph" style:parent-style-name="Standard">
      <style:paragraph-properties fo:margin-left="-0.106cm" fo:margin-right="0cm" fo:text-indent="0cm" style:auto-text-indent="false"/>
      <style:text-properties officeooo:paragraph-rsid="017e9f91"/>
    </style:style>
    <style:style style:name="P122" style:family="paragraph" style:parent-style-name="Standard">
      <style:paragraph-properties fo:text-align="center" style:justify-single-word="false" fo:break-before="auto" fo:break-after="auto"/>
      <style:text-properties officeooo:paragraph-rsid="017e9f91"/>
    </style:style>
    <style:style style:name="P123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1" fo:font-size="12pt" fo:font-weight="bold" officeooo:paragraph-rsid="017e9f9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rsid="013bcbaf" officeooo:paragraph-rsid="01821321" style:font-size-asian="12pt" style:font-weight-asian="normal" style:font-size-complex="12pt" style:font-weight-complex="normal"/>
    </style:style>
    <style:style style:name="T1" style:family="text">
      <style:text-properties fo:text-transform="uppercase" style:font-name="Arial1" fo:font-size="13pt" fo:letter-spacing="-0.007cm" fo:font-weight="bold" style:font-size-asian="13pt" style:font-weight-asian="bold" style:font-name-complex="Arial1" style:font-size-complex="13pt"/>
    </style:style>
    <style:style style:name="T2" style:family="text">
      <style:text-properties fo:text-transform="uppercase" style:font-name="Arial1" fo:font-size="13pt" fo:font-weight="bold" style:font-size-asian="13pt" style:font-weight-asian="bold" style:font-name-complex="Arial1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122a3de" style:font-weight-asian="normal" style:font-weight-complex="normal"/>
    </style:style>
    <style:style style:name="T5" style:family="text">
      <style:text-properties fo:font-weight="normal" officeooo:rsid="012b40ef" style:font-weight-asian="normal" style:font-weight-complex="normal"/>
    </style:style>
    <style:style style:name="T6" style:family="text">
      <style:text-properties fo:font-weight="normal" officeooo:rsid="017965e9" style:font-weight-asian="normal" style:font-weight-complex="normal"/>
    </style:style>
    <style:style style:name="T7" style:family="text">
      <style:text-properties fo:font-weight="normal" style:font-weight-asian="normal" style:font-name-complex="Arial1" style:font-weight-complex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f0a03" fo:background-color="transparent" loext:char-shading-value="0" style:font-name-asian="Arial" style:font-style-asian="normal" style:font-weight-asian="normal" style:font-weight-complex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fo:background-color="transparent" loext:char-shading-value="0" style:font-name-asian="Arial" style:font-style-asian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officeooo:rsid="011f0a03" fo:background-color="transparent" loext:char-shading-value="0" style:font-name-asian="Arial" style:font-style-asian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officeooo:rsid="011dbb95" fo:background-color="transparent" loext:char-shading-value="0" style:font-name-asian="Arial" style:font-style-asian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officeooo:rsid="001b89ad" fo:background-color="transparent" loext:char-shading-value="0" style:font-name-asian="Arial" style:font-style-asian="normal" style:font-name-complex="Arial1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officeooo:rsid="011f0a03" fo:background-color="transparent" loext:char-shading-value="0" style:font-name-asian="Arial" style:font-style-asian="normal" style:font-name-complex="Arial1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officeooo:rsid="01577492" fo:background-color="transparent" loext:char-shading-value="0" style:font-name-asian="Arial" style:font-style-asian="normal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officeooo:rsid="015bca31" fo:background-color="transparent" loext:char-shading-value="0" style:font-name-asian="Arial" style:font-style-asian="normal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officeooo:rsid="016c2a49" fo:background-color="transparent" loext:char-shading-value="0" style:font-name-asian="Arial" style:font-style-asian="normal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officeooo:rsid="017965e9" fo:background-color="transparent" loext:char-shading-value="0" style:font-name-asian="Arial" style:font-style-asian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officeooo:rsid="017e9f91" fo:background-color="transparent" loext:char-shading-value="0" style:font-name-asian="Arial" style:font-style-asian="normal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11dbb95" fo:background-color="transparent" loext:char-shading-value="0" style:font-name-asian="Arial" style:font-style-asian="normal" style:font-weight-asian="bold" style:font-weight-complex="bold"/>
    </style:style>
    <style:style style:name="T20" style:family="text">
      <style:text-properties style:use-window-font-color="true" style:text-line-through-style="none" style:text-line-through-type="none" style:text-position="0% 100%" style:font-name="Arial1" fo:font-style="normal" style:text-underline-style="none" fo:font-weight="normal" officeooo:rsid="00265f4b" fo:background-color="transparent" loext:char-shading-value="0" style:font-name-asian="Arial3" style:font-style-asian="normal" style:font-weight-asian="normal" style:font-name-complex="Arial3" style:font-size-complex="12pt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text-position="0% 100%" style:font-name="Arial1" fo:font-style="normal" style:text-underline-style="none" fo:font-weight="normal" officeooo:rsid="01418ddb" fo:background-color="transparent" loext:char-shading-value="0" style:font-name-asian="Arial3" style:font-style-asian="normal" style:font-weight-asian="normal" style:font-name-complex="Arial3" style:font-size-complex="12pt" style:font-style-complex="normal" style:font-weight-complex="normal"/>
    </style:style>
    <style:style style:name="T22" style:family="text">
      <style:text-properties style:use-window-font-color="true" style:font-name="Arial1" style:text-underline-style="none" fo:font-weight="normal" officeooo:rsid="00265f4b" fo:background-color="transparent" loext:char-shading-value="0" style:font-name-asian="Arial" style:font-weight-asian="normal" style:font-name-complex="Arial1" style:font-size-complex="12pt" style:font-weight-complex="normal"/>
    </style:style>
    <style:style style:name="T23" style:family="text">
      <style:text-properties fo:color="#000000"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fo:letter-spacing="0.002cm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fo:language="ru" fo:country="RU" fo:font-style="normal" style:text-underline-style="none" fo:background-color="transparent" loext:char-shading-value="0" style:font-name-asian="Arial3" style:font-style-asian="normal" style:font-name-complex="Arial1" style:font-style-complex="normal"/>
    </style:style>
    <style:style style:name="T26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15f7856" fo:background-color="transparent" loext:char-shading-value="0" style:font-name-asian="Arial3" style:font-style-asian="normal" style:font-name-complex="Arial1" style:font-style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background-color="#ffffff" loext:char-shading-value="0" style:font-name-asian="Arial2" style:language-asian="zh" style:country-asian="CN" style:font-style-asian="normal" style:font-name-complex="Arial1" style:language-complex="zxx" style:country-complex="none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officeooo:rsid="011f0a03" fo:background-color="#ffffff" loext:char-shading-value="0" style:font-name-asian="Arial2" style:language-asian="zh" style:country-asian="CN" style:font-style-asian="normal" style:font-name-complex="Arial1" style:language-complex="zxx" style:country-complex="none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officeooo:rsid="012c3534" fo:background-color="#ffffff" loext:char-shading-value="0" style:font-name-asian="Arial2" style:language-asian="zh" style:country-asian="CN" style:font-style-asian="normal" style:font-name-complex="Arial1" style:language-complex="zxx" style:country-complex="none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officeooo:rsid="0156456b" fo:background-color="#ffffff" loext:char-shading-value="0" style:font-name-asian="Arial2" style:language-asian="zh" style:country-asian="CN" style:font-style-asian="normal" style:font-name-complex="Arial1" style:language-complex="zxx" style:country-complex="none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officeooo:rsid="013ae1c4" fo:background-color="#ffffff" loext:char-shading-value="0" style:font-name-asian="Arial2" style:language-asian="zh" style:country-asian="CN" style:font-style-asian="normal" style:font-name-complex="Arial1" style:language-complex="zxx" style:country-complex="none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officeooo:rsid="015bca31" fo:background-color="#ffffff" loext:char-shading-value="0" style:font-name-asian="Arial2" style:language-asian="zh" style:country-asian="CN" style:font-style-asian="normal" style:font-name-complex="Arial1" style:language-complex="zxx" style:country-complex="none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officeooo:rsid="01821321" fo:background-color="#ffffff" loext:char-shading-value="0" style:font-name-asian="Arial2" style:language-asian="zh" style:country-asian="CN" style:font-style-asian="normal" style:font-name-complex="Arial1" style:language-complex="zxx" style:country-complex="none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officeooo:rsid="011f0a03" fo:background-color="#ffffff" loext:char-shading-value="0" style:font-name-asian="Arial2" style:language-asian="zh" style:country-asian="CN" style:font-style-asian="normal" style:language-complex="zxx" style:country-complex="none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officeooo:rsid="012c5fd5" fo:background-color="#ffffff" loext:char-shading-value="0" style:font-name-asian="Arial2" style:language-asian="zh" style:country-asian="CN" style:font-style-asian="normal" style:language-complex="zxx" style:country-complex="none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officeooo:rsid="0172b68f" fo:background-color="#ffffff" loext:char-shading-value="0" style:font-name-asian="Arial2" style:language-asian="zh" style:country-asian="CN" style:font-style-asian="normal" style:language-complex="zxx" style:country-complex="none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officeooo:rsid="0156456b" fo:background-color="#ffffff" loext:char-shading-value="0" style:font-name-asian="Arial2" style:language-asian="zh" style:country-asian="CN" style:font-style-asian="normal" style:language-complex="zxx" style:country-complex="none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officeooo:rsid="012c3534" fo:background-color="#ffffff" loext:char-shading-value="0" style:font-name-asian="Arial2" style:language-asian="zh" style:country-asian="CN" style:font-style-asian="normal" style:language-complex="zxx" style:country-complex="none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bold" fo:background-color="#ffffff" loext:char-shading-value="0" style:font-name-asian="Arial2" style:language-asian="zh" style:country-asian="CN" style:font-style-asian="normal" style:font-weight-asian="bold" style:font-name-complex="Arial1" style:language-complex="zxx" style:country-complex="none" style:font-weight-complex="bold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bold" officeooo:rsid="011f0a03" fo:background-color="#ffffff" loext:char-shading-value="0" style:font-name-asian="Arial2" style:language-asian="zh" style:country-asian="CN" style:font-style-asian="normal" style:font-weight-asian="bold" style:font-name-complex="Arial1" style:language-complex="zxx" style:country-complex="none" style:font-weight-complex="bold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bold" officeooo:rsid="012c3534" fo:background-color="#ffffff" loext:char-shading-value="0" style:font-name-asian="Arial2" style:language-asian="zh" style:country-asian="CN" style:font-style-asian="normal" style:font-weight-asian="bold" style:font-name-complex="Arial1" style:language-complex="zxx" style:country-complex="none" style:font-weight-complex="bold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bold" officeooo:rsid="013ae1c4" fo:background-color="#ffffff" loext:char-shading-value="0" style:font-name-asian="Arial2" style:language-asian="zh" style:country-asian="CN" style:font-style-asian="normal" style:font-weight-asian="bold" style:font-name-complex="Arial1" style:language-complex="zxx" style:country-complex="none" style:font-weight-complex="bold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bold" officeooo:rsid="0156456b" fo:background-color="#ffffff" loext:char-shading-value="0" style:font-name-asian="Arial2" style:language-asian="zh" style:country-asian="CN" style:font-style-asian="normal" style:font-weight-asian="bold" style:font-name-complex="Arial1" style:language-complex="zxx" style:country-complex="none" style:font-weight-complex="bold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bold" officeooo:rsid="01821321" fo:background-color="#ffffff" loext:char-shading-value="0" style:font-name-asian="Arial2" style:language-asian="zh" style:country-asian="CN" style:font-style-asian="normal" style:font-weight-asian="bold" style:font-name-complex="Arial1" style:language-complex="zxx" style:country-complex="none" style:font-weight-complex="bold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11f0a03" fo:background-color="#ffffff" loext:char-shading-value="0" style:font-name-asian="Arial2" style:language-asian="zh" style:country-asian="CN" style:font-style-asian="normal" style:font-weight-asian="normal" style:font-name-complex="Arial1" style:language-complex="zxx" style:country-complex="none" style:font-weight-complex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12c3534" fo:background-color="#ffffff" loext:char-shading-value="0" style:font-name-asian="Arial2" style:language-asian="zh" style:country-asian="CN" style:font-style-asian="normal" style:font-weight-asian="normal" style:font-name-complex="Arial1" style:language-complex="zxx" style:country-complex="none" style:font-weight-complex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156456b" fo:background-color="#ffffff" loext:char-shading-value="0" style:font-name-asian="Arial2" style:language-asian="zh" style:country-asian="CN" style:font-style-asian="normal" style:font-weight-asian="normal" style:font-name-complex="Arial1" style:language-complex="zxx" style:country-complex="none" style:font-weight-complex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officeooo:rsid="01780e43" fo:background-color="transparent" loext:char-shading-value="0" style:font-name-asian="Arial2" style:language-asian="zh" style:country-asian="CN" style:font-style-asian="normal" style:language-complex="zxx" style:country-complex="none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officeooo:rsid="011f0a03" fo:background-color="transparent" loext:char-shading-value="0" style:font-name-asian="Arial2" style:language-asian="zh" style:country-asian="CN" style:font-style-asian="normal" style:language-complex="zxx" style:country-complex="none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officeooo:rsid="012c3534" fo:background-color="transparent" loext:char-shading-value="0" style:font-name-asian="Arial2" style:language-asian="zh" style:country-asian="CN" style:font-style-asian="normal" style:language-complex="zxx" style:country-complex="none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officeooo:rsid="0156456b" fo:background-color="transparent" loext:char-shading-value="0" style:font-name-asian="Arial2" style:language-asian="zh" style:country-asian="CN" style:font-style-asian="normal" style:language-complex="zxx" style:country-complex="none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fo:font-weight="bold" fo:background-color="#ffffff" loext:char-shading-value="0" style:font-name-asian="Arial2" style:language-asian="zh" style:country-asian="CN" style:font-style-asian="normal" style:font-weight-asian="bold" style:font-name-complex="Arial1" style:language-complex="zxx" style:country-complex="none" style:font-weight-complex="bold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fo:font-weight="bold" officeooo:rsid="01821321" fo:background-color="#ffffff" loext:char-shading-value="0" style:font-name-asian="Arial2" style:language-asian="zh" style:country-asian="CN" style:font-style-asian="normal" style:font-weight-asian="bold" style:font-name-complex="Arial1" style:language-complex="zxx" style:country-complex="none" style:font-weight-complex="bold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fo:font-weight="bold" officeooo:rsid="01837c72" fo:background-color="#ffffff" loext:char-shading-value="0" style:font-name-asian="Arial2" style:language-asian="zh" style:country-asian="CN" style:font-style-asian="normal" style:font-weight-asian="bold" style:font-name-complex="Arial1" style:language-complex="zxx" style:country-complex="none" style:font-weight-complex="bold"/>
    </style:style>
    <style:style style:name="T55" style:family="text">
      <style:text-properties fo:color="#000000" style:text-line-through-style="none" style:text-line-through-type="none" fo:font-size="12pt" fo:language="ru" fo:country="RU" fo:font-style="normal" style:text-underline-style="none" officeooo:rsid="011f0a03" fo:background-color="#ffffff" loext:char-shading-value="0" style:font-name-asian="Arial2" style:font-size-asian="12pt" style:language-asian="zh" style:country-asian="CN" style:font-style-asian="normal" style:font-name-complex="Arial1" style:font-size-complex="12pt" style:language-complex="zxx" style:country-complex="none"/>
    </style:style>
    <style:style style:name="T56" style:family="text">
      <style:text-properties fo:color="#000000" style:text-line-through-style="none" style:text-line-through-type="none" fo:font-size="12pt" fo:language="ru" fo:country="RU" fo:font-style="normal" style:text-underline-style="none" officeooo:rsid="012c3534" fo:background-color="#ffffff" loext:char-shading-value="0" style:font-name-asian="Arial2" style:font-size-asian="12pt" style:language-asian="zh" style:country-asian="CN" style:font-style-asian="normal" style:font-name-complex="Arial1" style:font-size-complex="12pt" style:language-complex="zxx" style:country-complex="none"/>
    </style:style>
    <style:style style:name="T57" style:family="text">
      <style:text-properties fo:color="#000000" style:text-line-through-style="none" style:text-line-through-type="none" fo:font-size="12pt" fo:language="ru" fo:country="RU" fo:font-style="normal" style:text-underline-style="none" officeooo:rsid="0156456b" fo:background-color="#ffffff" loext:char-shading-value="0" style:font-name-asian="Arial2" style:font-size-asian="12pt" style:language-asian="zh" style:country-asian="CN" style:font-style-asian="normal" style:font-name-complex="Arial1" style:font-size-complex="12pt" style:language-complex="zxx" style:country-complex="none"/>
    </style:style>
    <style:style style:name="T58" style:family="text">
      <style:text-properties fo:color="#000000" officeooo:rsid="00201e11" fo:background-color="#ffffff" loext:char-shading-value="0" style:font-name-asian="Arial2" style:language-asian="zh" style:country-asian="CN" style:language-complex="zxx" style:country-complex="none"/>
    </style:style>
    <style:style style:name="T59" style:family="text">
      <style:text-properties fo:color="#000000" officeooo:rsid="011f0a03" fo:background-color="#ffffff" loext:char-shading-value="0" style:font-name-asian="Arial2" style:language-asian="zh" style:country-asian="CN" style:language-complex="zxx" style:country-complex="none"/>
    </style:style>
    <style:style style:name="T6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Arial1" fo:font-size="12pt" fo:font-weight="normal" officeooo:rsid="011f0a03" style:font-size-asian="12pt" style:font-weight-asian="normal" style:font-name-complex="Arial1" style:font-size-complex="12pt" style:font-weight-complex="normal"/>
    </style:style>
    <style:style style:name="T62" style:family="text">
      <style:text-properties style:font-name="Arial1" fo:font-size="12pt" fo:font-weight="bold" style:font-size-asian="12pt" style:font-weight-asian="bold" style:font-name-complex="Arial1" style:font-size-complex="12pt" style:font-weight-complex="normal"/>
    </style:style>
    <style:style style:name="T63" style:family="text">
      <style:text-properties style:font-name="Arial1" fo:font-size="12pt" style:font-size-asian="12pt" style:font-size-complex="12pt"/>
    </style:style>
    <style:style style:name="T64" style:family="text">
      <style:text-properties style:font-name="Arial1" fo:font-size="12pt" officeooo:rsid="0012d26a" style:font-size-asian="12pt" style:font-size-complex="12pt"/>
    </style:style>
    <style:style style:name="T65" style:family="text">
      <style:text-properties style:font-name="Arial1" fo:font-size="12pt" officeooo:rsid="00111db7" style:font-size-asian="12pt" style:font-size-complex="12pt"/>
    </style:style>
    <style:style style:name="T66" style:family="text">
      <style:text-properties style:font-name="Arial1" fo:font-size="12pt" officeooo:rsid="0015b420" style:font-size-asian="12pt" style:font-size-complex="12pt"/>
    </style:style>
    <style:style style:name="T67" style:family="text">
      <style:text-properties style:font-name="Arial1" fo:font-size="12pt" officeooo:rsid="017e9f91" style:font-size-asian="12pt" style:font-size-complex="12pt"/>
    </style:style>
    <style:style style:name="T68" style:family="text">
      <style:text-properties officeooo:rsid="011f2ba0"/>
    </style:style>
    <style:style style:name="T69" style:family="text">
      <style:text-properties officeooo:rsid="00201e11"/>
    </style:style>
    <style:style style:name="T70" style:family="text">
      <style:text-properties fo:language="ru" fo:country="RU" officeooo:rsid="001b89ad"/>
    </style:style>
    <style:style style:name="T71" style:family="text">
      <style:text-properties fo:language="ru" fo:country="RU" officeooo:rsid="001d3e0c"/>
    </style:style>
    <style:style style:name="T72" style:family="text">
      <style:text-properties fo:language="ru" fo:country="RU" officeooo:rsid="0020dd3d"/>
    </style:style>
    <style:style style:name="T73" style:family="text">
      <style:text-properties fo:language="ru" fo:country="RU" officeooo:rsid="00290b5b"/>
    </style:style>
    <style:style style:name="T74" style:family="text">
      <style:text-properties fo:language="ru" fo:country="RU" officeooo:rsid="001e06db"/>
    </style:style>
    <style:style style:name="T75" style:family="text">
      <style:text-properties fo:language="ru" fo:country="RU" officeooo:rsid="00212dbb"/>
    </style:style>
    <style:style style:name="T76" style:family="text">
      <style:text-properties fo:language="ru" fo:country="RU" officeooo:rsid="00214f41"/>
    </style:style>
    <style:style style:name="T77" style:family="text">
      <style:text-properties fo:language="ru" fo:country="RU" officeooo:rsid="00201e11"/>
    </style:style>
    <style:style style:name="T78" style:family="text">
      <style:text-properties fo:language="ru" fo:country="RU" fo:font-weight="normal" officeooo:rsid="00201e11" style:font-weight-asian="normal" style:font-name-complex="Arial1" style:font-weight-complex="normal"/>
    </style:style>
    <style:style style:name="T79" style:family="text">
      <style:text-properties fo:language="ru" fo:country="RU" officeooo:rsid="00201e11" style:font-name-complex="Arial1"/>
    </style:style>
    <style:style style:name="T80" style:family="text">
      <style:text-properties officeooo:rsid="001d3e0c"/>
    </style:style>
    <style:style style:name="T81" style:family="text">
      <style:text-properties officeooo:rsid="001e06db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name-complex="Arial1"/>
    </style:style>
    <style:style style:name="T84" style:family="text">
      <style:text-properties fo:font-weight="bold" officeooo:rsid="00201e11" style:font-weight-asian="bold"/>
    </style:style>
    <style:style style:name="T85" style:family="text">
      <style:text-properties fo:font-weight="bold" officeooo:rsid="013ae1c4" style:font-weight-asian="bold" style:font-weight-complex="bold"/>
    </style:style>
    <style:style style:name="T86" style:family="text">
      <style:text-properties fo:font-weight="bold" officeooo:rsid="015bca31" style:font-weight-asian="bold" style:font-weight-complex="bold"/>
    </style:style>
    <style:style style:name="T87" style:family="text">
      <style:text-properties fo:font-weight="bold" officeooo:rsid="017965e9" style:font-weight-asian="bold" style:font-weight-complex="bold"/>
    </style:style>
    <style:style style:name="T88" style:family="text">
      <style:text-properties style:font-name-complex="Arial1"/>
    </style:style>
    <style:style style:name="T89" style:family="text">
      <style:text-properties officeooo:rsid="01276dea"/>
    </style:style>
    <style:style style:name="T90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91" style:family="text">
      <style:text-properties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92" style:family="text">
      <style:text-properties officeooo:rsid="012952e9"/>
    </style:style>
    <style:style style:name="T93" style:family="text">
      <style:text-properties fo:font-size="12pt" officeooo:rsid="011f0a03" style:font-size-asian="12pt" style:font-name-complex="Arial1" style:font-size-complex="12pt"/>
    </style:style>
    <style:style style:name="T94" style:family="text">
      <style:text-properties fo:font-size="12pt" officeooo:rsid="012c3534" style:font-size-asian="12pt" style:font-name-complex="Arial1" style:font-size-complex="12pt"/>
    </style:style>
    <style:style style:name="T95" style:family="text">
      <style:text-properties fo:font-size="12pt" officeooo:rsid="01577492" style:font-size-asian="12pt" style:font-name-complex="Arial1" style:font-size-complex="12pt"/>
    </style:style>
    <style:style style:name="T96" style:family="text">
      <style:text-properties fo:font-size="12pt" style:font-size-asian="12pt" style:language-asian="ar" style:country-asian="SA" style:font-name-complex="Arial1" style:font-size-complex="12pt"/>
    </style:style>
    <style:style style:name="T97" style:family="text">
      <style:text-properties fo:font-size="12pt" officeooo:rsid="011f2ba0" style:font-size-asian="12pt" style:language-asian="ar" style:country-asian="SA" style:font-name-complex="Arial1" style:font-size-complex="12pt"/>
    </style:style>
    <style:style style:name="T98" style:family="text">
      <style:text-properties fo:font-size="12pt" officeooo:rsid="012c3534" style:font-size-asian="12pt" style:language-asian="ar" style:country-asian="SA" style:font-name-complex="Arial1" style:font-size-complex="12pt"/>
    </style:style>
    <style:style style:name="T99" style:family="text">
      <style:text-properties fo:font-size="12pt" officeooo:rsid="011f0a03" style:font-size-asian="12pt" style:language-asian="ar" style:country-asian="SA" style:font-name-complex="Arial1" style:font-size-complex="12pt"/>
    </style:style>
    <style:style style:name="T100" style:family="text">
      <style:text-properties fo:font-size="12pt" officeooo:rsid="01577492" style:font-size-asian="12pt" style:language-asian="ar" style:country-asian="SA" style:font-name-complex="Arial1" style:font-size-complex="12pt"/>
    </style:style>
    <style:style style:name="T101" style:family="text">
      <style:text-properties officeooo:rsid="012c5fd5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Arial3" fo:letter-spacing="normal" fo:language="ru" fo:country="RU" fo:font-style="normal" style:text-underline-style="none" fo:font-weight="normal" officeooo:rsid="0000fdd2" fo:background-color="transparent" loext:char-shading-value="0" style:font-name-asian="Arial3" style:font-style-asian="normal" style:font-weight-asian="normal" style:font-name-complex="Arial3" style:language-complex="zxx" style:country-complex="none" style:font-style-complex="normal" style:font-weight-complex="normal"/>
    </style:style>
    <style:style style:name="T103" style:family="text">
      <style:text-properties officeooo:rsid="01418ddb"/>
    </style:style>
    <style:style style:name="T104" style:family="text">
      <style:text-properties officeooo:rsid="0156456b"/>
    </style:style>
    <style:style style:name="T105" style:family="text">
      <style:text-properties officeooo:rsid="01577492"/>
    </style:style>
    <style:style style:name="T106" style:family="text">
      <style:text-properties officeooo:rsid="015bca31"/>
    </style:style>
    <style:style style:name="T107" style:family="text">
      <style:text-properties officeooo:rsid="015f7856"/>
    </style:style>
    <style:style style:name="T108" style:family="text">
      <style:text-properties officeooo:rsid="01650949"/>
    </style:style>
    <style:style style:name="T109" style:family="text">
      <style:text-properties officeooo:rsid="017965e9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text-underline-style="solid" style:text-underline-width="auto" style:text-underline-color="font-color" officeooo:rsid="017965e9"/>
    </style:style>
    <style:style style:name="T112" style:family="text">
      <style:text-properties officeooo:rsid="017a1b86"/>
    </style:style>
    <style:style style:name="T113" style:family="text">
      <style:text-properties officeooo:rsid="017b5abd"/>
    </style:style>
    <style:style style:name="T114" style:family="text">
      <style:text-properties fo:font-size="16pt" style:font-size-asian="16pt" style:font-size-complex="1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493cm" draw:visible-area-height="1.89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Объект1" text:anchor-type="as-char" svg:width="2.002cm" svg:height="2.522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3"/>
      <text:p text:style-name="P12"/>
      <text:p text:style-name="P119">Главное управление социальной защиты населения</text:p>
      <text:p text:style-name="P120"><text:span text:style-name="T1"><text:s/></text:span><text:span text:style-name="T2">Курганской области</text:span></text:p>
      <text:p text:style-name="P117"/>
      <text:p text:style-name="P118">Государственное бюджетное учреждение</text:p>
      <text:p text:style-name="P118">«Курганский реабилитационный центр для детей и подростков с ограниченными возможностями»</text:p>
      <text:p text:style-name="P117"/>
      <text:p text:style-name="P117"/>
      <text:p text:style-name="P115"><text:span text:style-name="T114"><text:s text:c="6"/>П Р И К А З </text:span><text:s/></text:p>
      <text:p text:style-name="P116"/>
      <text:p text:style-name="P11"><text:s text:c="77"/></text:p>
      <text:p text:style-name="P121"><text:span text:style-name="Основной_20_шрифт_20_абзаца"><text:span text:style-name="T63"><text:s text:c="3"/>от «</text:span></text:span><text:span text:style-name="Основной_20_шрифт_20_абзаца"><text:span text:style-name="T67">27</text:span></text:span><text:span text:style-name="Основной_20_шрифт_20_абзаца"><text:span text:style-name="T63">» </text:span></text:span><text:span text:style-name="Основной_20_шрифт_20_абзаца"><text:span text:style-name="T67">июля</text:span></text:span><text:span text:style-name="Основной_20_шрифт_20_абзаца"><text:span text:style-name="T64"> </text:span></text:span><text:span text:style-name="Основной_20_шрифт_20_абзаца"><text:span text:style-name="T65">20</text:span></text:span><text:span text:style-name="Основной_20_шрифт_20_абзаца"><text:span text:style-name="T66">20</text:span></text:span><text:span text:style-name="Основной_20_шрифт_20_абзаца"><text:span text:style-name="T65"> </text:span></text:span><text:span text:style-name="Основной_20_шрифт_20_абзаца"><text:span text:style-name="T63">года <text:s text:c="83"/>№ </text:span></text:span><text:span text:style-name="Основной_20_шрифт_20_абзаца"><text:span text:style-name="T67">403</text:span></text:span></text:p>
      <text:p text:style-name="P114"><text:s text:c="18"/><text:span text:style-name="T3">г. Курган</text:span><text:span text:style-name="T82"> <text:s text:c="107"/></text:span></text:p>
      <text:p text:style-name="P4"><text:span text:style-name="T19">Об утверждении Положений о филиалах </text:span><text:span text:style-name="T40">Государственно</text:span><text:span text:style-name="T41">го</text:span><text:span text:style-name="T40"> бюджетно</text:span><text:span text:style-name="T41">го</text:span><text:span text:style-name="T40"> учреждени</text:span><text:span text:style-name="T41">я</text:span><text:span text:style-name="T40"> <text:s/></text:span></text:p>
      <text:p text:style-name="P9">«<text:span text:style-name="T104">Курганский реабилитационный центр для детей и подростков с ограниченными возможностями</text:span>»</text:p>
      <text:p text:style-name="P8"/>
      <text:p text:style-name="P2"/>
      <text:p text:style-name="P55"><text:span text:style-name="T60">В соответствии с</text:span><text:span text:style-name="T61">о статьей 55 Гражданского кодекса Российской Федерации </text:span><text:span text:style-name="T60"><text:s/>пунктом 6 статьи 9 Закона Курганской области от 04.07.1997г. № 55 «Об управлении государственным имуществом Курганской области»</text:span><text:span text:style-name="T62"> </text:span></text:p>
      <text:p text:style-name="P123">ПРИКАЗЫВАЮ:</text:p>
      <text:p text:style-name="P56">1. Утвердить</text:p>
      <text:p text:style-name="P58"><text:span text:style-name="T93">1) </text:span><text:span text:style-name="T94">Положение </text:span><text:span text:style-name="T93">о </text:span><text:span text:style-name="T95">Шадринском </text:span><text:span text:style-name="T94">филиале </text:span><text:span text:style-name="T55">Государственно</text:span><text:span text:style-name="T56">го</text:span><text:span text:style-name="T55"> бюджетно</text:span><text:span text:style-name="T56">го</text:span><text:span text:style-name="T55"> учреждени</text:span><text:span text:style-name="T56">я</text:span><text:span text:style-name="T55"> <text:s/>«</text:span><text:span text:style-name="T57">Курганский реабилитационный центр для детей и подростков с ограниченными возможностями</text:span><text:span text:style-name="T55">»</text:span><text:span text:style-name="T96">, согласно приложению </text:span><text:span text:style-name="T97">1 </text:span><text:span text:style-name="T96">к настоящему приказу.</text:span></text:p>
      <text:p text:style-name="P58"><text:span text:style-name="T100">2</text:span><text:span text:style-name="T99">) </text:span><text:span text:style-name="T98">Положение </text:span><text:span text:style-name="T99">о </text:span><text:span text:style-name="T100">Катайском </text:span><text:span text:style-name="T98">филиале </text:span><text:span text:style-name="T55">Государственно</text:span><text:span text:style-name="T56">го</text:span><text:span text:style-name="T55"> бюджетно</text:span><text:span text:style-name="T56">го</text:span><text:span text:style-name="T55"> учреждени</text:span><text:span text:style-name="T56">я</text:span><text:span text:style-name="T55"> <text:s/>«</text:span><text:span text:style-name="T57">Курганский реабилитационный центр для детей и подростков с ограниченными возможностями</text:span><text:span text:style-name="T55">»</text:span><text:span text:style-name="T96">, согласно приложению </text:span><text:span text:style-name="T97">1 </text:span><text:span text:style-name="T96">к настоящему приказу.</text:span></text:p>
      <text:p text:style-name="P57">2. Довести настоящий приказ до сведения руководителей филиалов, указанных в пункте 1 настоящего приказа.</text:p>
      <text:p text:style-name="P57">3. Руководителям филиалов, указанных в пункте 1 настоящего приказа, обеспечить выполнение настоящего приказа.</text:p>
      <text:p text:style-name="P14"><text:span text:style-name="T68">4</text:span>. Контроль за выполнением настоящего приказа <text:span text:style-name="T101">оставляю за собой.</text:span></text:p>
      <text:p text:style-name="P30"/>
      <text:p text:style-name="P7"/>
      <text:p text:style-name="P7"/>
      <text:p text:style-name="P5"><text:span text:style-name="T105">Д</text:span>иректор <text:span text:style-name="T34">Г</text:span><text:span text:style-name="T35">БУ</text:span><text:span text:style-name="T34"> «</text:span><text:span text:style-name="T36">Курганский реабилитационный</text:span></text:p>
      <text:p text:style-name="P10">центр для детей и подростков с ограниченными </text:p>
      <text:p text:style-name="P5"><text:span text:style-name="T36">возможностями</text:span><text:span text:style-name="T34">»</text:span><text:span text:style-name="T10"><text:tab/><text:tab/><text:tab/><text:tab/><text:tab/><text:tab/> <text:s text:c="34"/></text:span><text:span text:style-name="T14">С.Ю. К</text:span><text:span text:style-name="T16">о</text:span><text:span text:style-name="T14">кухина</text:span></text:p>
      <text:p text:style-name="P6"/>
      <text:p text:style-name="P3"/>
      <text:p text:style-name="P3"/>
      <text:p text:style-name="P3"/>
      <text:p text:style-name="P3"/>
      <text:p text:style-name="P3"/>
      <text:p text:style-name="P66"><text:soft-page-break/><text:span text:style-name="T4">Приложение </text:span><text:span text:style-name="T5">1 </text:span><text:span text:style-name="T4">к приказу </text:span><text:span text:style-name="T8"><text:s/></text:span><text:span text:style-name="T45">Государственно</text:span><text:span text:style-name="T46">го</text:span><text:span text:style-name="T45"> бюджетно</text:span><text:span text:style-name="T46">го</text:span><text:span text:style-name="T45"> учреждени</text:span><text:span text:style-name="T46">я</text:span><text:span text:style-name="T45"> <text:s/>«</text:span><text:span text:style-name="T47">Курганский реабилитационный центр для детей и подростков с ограниченными возможностями</text:span><text:span text:style-name="T45">»</text:span></text:p>
      <text:p text:style-name="P61"><text:span text:style-name="T9">от </text:span><text:span text:style-name="T10">«</text:span><text:span text:style-name="T18">27</text:span><text:span text:style-name="T10">» </text:span><text:span text:style-name="T18">июля</text:span><text:span text:style-name="T10"> </text:span><text:span text:style-name="T9">2020 года № </text:span><text:span text:style-name="T18">403</text:span></text:p>
      <text:p text:style-name="P62"><text:span text:style-name="T9">«</text:span><text:span text:style-name="T11">Об утверждении Положений о филиалах 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<text:s/>«</text:span><text:span text:style-name="T30">Курганский реабилитационный центр для детей и подростков с ограниченными возможностями</text:span><text:span text:style-name="T28">»</text:span></text:p>
      <text:p text:style-name="P71"/>
      <text:p text:style-name="P69"/>
      <text:p text:style-name="P67"><text:span text:style-name="T10">П</text:span><text:span text:style-name="T9">оложение </text:span></text:p>
      <text:p text:style-name="P67"><text:span text:style-name="T9">о </text:span><text:span text:style-name="T15">Шадринском </text:span><text:span text:style-name="T9">филиале 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</text:span></text:p>
      <text:p text:style-name="P67"><text:span text:style-name="T28">«</text:span><text:span text:style-name="T30">Курганский реабилитационный центр для детей и подростков с ограниченными возможностями</text:span><text:span text:style-name="T28">»</text:span></text:p>
      <text:p text:style-name="P73"/>
      <text:p text:style-name="P73"/>
      <text:p text:style-name="P15">1.Общие положения</text:p>
      <text:p text:style-name="P15"/>
      <text:p text:style-name="P35">1.1. <text:span text:style-name="T106">Шадринский филиал </text:span><text:span text:style-name="T40">Государственно</text:span><text:span text:style-name="T41">го</text:span><text:span text:style-name="T40"> бюджетно</text:span><text:span text:style-name="T41">го</text:span><text:span text:style-name="T40"> учреждени</text:span><text:span text:style-name="T41">я</text:span><text:span text:style-name="T40"> <text:s/>«</text:span><text:span text:style-name="T43">Курганский реабилитационный центр для детей и подростков с ограниченными возможностями</text:span><text:span text:style-name="T40">»</text:span><text:span text:style-name="T12"> </text:span>(далее – <text:span text:style-name="T89">Филиал</text:span>), является обособленным подразделением.</text:p>
      <text:p text:style-name="P36"><text:span text:style-name="T70">Филиал</text:span> предназначен для осуществления функций по <text:span text:style-name="T25">социальн</text:span><text:span text:style-name="T26">ой</text:span><text:span text:style-name="T25"> реабилитаци</text:span><text:span text:style-name="T26">и</text:span><text:span text:style-name="T25"> детей с отклонениями в умственном и физическом развитии в возрасте от рождения до 18 лет, в том числе детей-инвалидов, и семей, в которых дети воспитываются.</text:span></text:p>
      <text:p text:style-name="P21">1.2. В своей деятельности <text:span text:style-name="T70">Филиал </text:span>руководствуется Конституцией РФ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Уставом и законами Курганской области, постановлениями и распоряжениями Правительства Курганской области, приказами <text:span text:style-name="T70">Г</text:span>лавного управления социальной защиты населения Курганской области, другими нормативными актами в области социально<text:span text:style-name="T89">го обслуживания населения </text:span>и настоящим Положением.</text:p>
      <text:p text:style-name="P21">1.3. <text:span text:style-name="T70">Филиал</text:span> осуществляет свою деятельность во взаимодействии с территориальными органами федеральных органов исполнительной власти, органами государственной власти Курганской области, органами местного самоуправления, общественными образованиями. </text:p>
      <text:p text:style-name="P21">1.4. <text:span text:style-name="T70">Филиал н</text:span>е является юридическим лицом. </text:p>
      <text:p text:style-name="P35">1.5. <text:span text:style-name="T70">Филиал</text:span> может иметь штампы и бланки со своим наименованием и указанием на принадлежность к <text:span text:style-name="T28">Государственно</text:span><text:span text:style-name="T32">му</text:span><text:span text:style-name="T28"> бюджетно</text:span><text:span text:style-name="T32">му</text:span><text:span text:style-name="T28"> учреждени</text:span><text:span text:style-name="T32">ю</text:span><text:span text:style-name="T28"> <text:s/>«</text:span><text:span text:style-name="T30">Курганский реабилитационный центр для детей и подростков с ограниченными возможностями</text:span><text:span text:style-name="T28">»</text:span>. </text:p>
      <text:p text:style-name="P21">1.<text:span text:style-name="T80">6</text:span>. Полное наименование: <text:span text:style-name="T86">Шадринский</text:span><text:span text:style-name="T106"> </text:span><text:span text:style-name="T85">филиал </text:span><text:span text:style-name="T40">Государственно</text:span><text:span text:style-name="T41">го</text:span><text:span text:style-name="T40"> бюджетно</text:span><text:span text:style-name="T41">го</text:span><text:span text:style-name="T40"> учреждени</text:span><text:span text:style-name="T41">я</text:span><text:span text:style-name="T40"> <text:s/>«</text:span><text:span text:style-name="T43">Курганский реабилитационный центр для детей и подростков с ограниченными возможностями</text:span><text:span text:style-name="T40">».</text:span></text:p>
      <text:p text:style-name="P23"><text:span text:style-name="T28">1.</text:span><text:span text:style-name="T27">7. Сокращенное наименование: </text:span><text:span text:style-name="T53">Шадринск филиал ГБУ «Курганский РЦ»</text:span><text:span text:style-name="T39">. </text:span></text:p>
      <text:p text:style-name="P19">1.8. Место нахождение <text:span text:style-name="T72">Филиала</text:span>: <text:span text:style-name="T111">641870. город Шадринск, улица Ломоносова, дом 14</text:span><text:span text:style-name="T110">.</text:span></text:p>
      <text:p text:style-name="P75"/>
      <text:p text:style-name="P15"/>
      <text:p text:style-name="P15"/>
      <text:p text:style-name="P15"><text:soft-page-break/>2. Основные задачи и функции <text:span text:style-name="T72">Филиала</text:span></text:p>
      <text:p text:style-name="P27"/>
      <text:p text:style-name="P17"><text:tab/>2.1. Основн<text:span text:style-name="T107">ой</text:span> задач<text:span text:style-name="T108">ей</text:span> <text:span text:style-name="T72">Филиала</text:span> явля<text:span text:style-name="T108">ется </text:span><text:span text:style-name="Strong_20_Emphasis"><text:span text:style-name="T102">оказание детям и подросткам, имеющим отклонения в физическом или умственном развитии, квалифицированной социально-медицинской, социально-психологической и социально - педагогической помощи, обеспечение их максимально полной и своевременной социальной адаптации к жизни в обществе, семье, к обучению и труду. </text:span></text:span></text:p>
      <text:p text:style-name="P17">2.2. В соответствии с возложенными на его задачами <text:span text:style-name="T71">Филиал </text:span><text:s/><text:span text:style-name="T73">от лица Учреждения </text:span>осуществляет следующие <text:span text:style-name="T73">виды деятельности</text:span>:</text:p>
      <text:p text:style-name="P85">признание гражданина нуждающимся в социальном обслуживании, составление индивидуальной программы предоставления социальных услуг;</text:p>
      <text:p text:style-name="P103"><text:span text:style-name="T91">предоставление гражданам в соответствии с действующим законодательством </text:span><text:span text:style-name="T90">социально-бытовых, социально-медицинских, социально-психологических, социально-педагогических, социально-трудовых, социально-правовых услуг с учетом индивидуальных потребностей в соответствии с индивидуальными программами предоставления социальных услуг и условиями договоров; </text:span></text:p>
      <text:p text:style-name="P97">формирование и ведение <text:s/>регистра получателей социальных услуг;</text:p>
      <text:p text:style-name="P101"><text:span text:style-name="T24">предоставление </text:span><text:span text:style-name="T90">дополнительных социальных услуг за плату гражданам в соответствии с действующим законодательством;</text:span></text:p>
      <text:p text:style-name="P91"><text:span text:style-name="T90">реализация индивидуальной программы реабилитации детей и подростков с ограниченными возможностями</text:span><text:span text:style-name="T23">;</text:span></text:p>
      <text:p text:style-name="P111"><text:span text:style-name="T113">подготовка документации </text:span>для обеспечения <text:span text:style-name="T113">закупок товаров, услуг</text:span> государственных нужд в соответствии с действующим законодательством;</text:p>
      <text:p text:style-name="P84">проведение социального диагностирования с целью дальнейшей разработки индивидуальных и групповых программ социальной реабилитации, осуществления контроля за их реализацией, обеспечения защиты прав и законных интересов несовершеннолетних;</text:p>
      <text:p text:style-name="P79">содействие несовершеннолетним в профессиональной ориентации и получении специальности, образования;</text:p>
      <text:p text:style-name="P77">включение несовершеннолетних в разнообразные виды трудовой деятельности, проводимой в Учреждении и за его пределами, с учетом возрастных и физиологических особенностей;</text:p>
      <text:p text:style-name="P89">оказание помощи семьям, воспитывающим детей с <text:span text:style-name="T3">отклонениями в развитии</text:span>, в их социальной реабилитации, проведении реабилитационных мероприятий в домашних условиях;</text:p>
      <text:p text:style-name="P87">сбор информации об основном диагнозе, исходном состоянии здоровья ребенка, его реабилитационном потенциале, а также сведений о его семье;</text:p>
      <text:p text:style-name="P99">взаимодействие с различными государственными, общественными, религиозными, негосударственными и иными организациями с целью повышения качества и эффективности оказания социальных услуг;</text:p>
      <text:p text:style-name="P81">внедрение инновационных форм деятельности, современных методов и инструментов оказания социальных услуг;</text:p>
      <text:p text:style-name="P93">формирование и обеспечение деятельности попечительского совета в Учреждении;</text:p>
      <text:p text:style-name="P95">обеспечение открытости и доступности информации о проведении независимой оценки качества оказания услуг; </text:p>
      <text:p text:style-name="P107">проведение мероприятий по повышению профессионального уровня работников Учреждения.</text:p>
      <text:p text:style-name="P59">2.<text:span text:style-name="T103">4</text:span>. <text:span text:style-name="T92">Филиал от лица Учреждения </text:span>вправе осуществлять иные виды деятельности, <text:span text:style-name="T22">не являющиеся основными видами деятельности, лишь постольку, поскольку это служит достижению целей, ради которых оно создано, и соответствующие указанным целям</text:span><text:span text:style-name="T20">, при условии, что такая деятельность указана в Уставе </text:span><text:span text:style-name="T21">Учреждения</text:span><text:span text:style-name="T20">.</text:span></text:p>
      <text:p text:style-name="P109"/>
      <text:p text:style-name="P105"/>
      <text:p text:style-name="P40"/>
      <text:p text:style-name="P42"><text:soft-page-break/>3. Права и обязанности <text:span text:style-name="T80">Филиала</text:span></text:p>
      <text:p text:style-name="P42"/>
      <text:p text:style-name="P48">3.1. <text:span text:style-name="T80">Филиал</text:span> для осуществления возложенных на него функций имеет право:</text:p>
      <text:p text:style-name="P48">- запрашивать в установленном порядке от других исполнительных органов государственной власти Курганской области, органов местного самоуправления, юридических лиц, независимо от их организационно - правовой формы и форм собственности, материалы, необходимые для решения вопросов, входящих в его компетенцию;</text:p>
      <text:p text:style-name="P49">- пользоваться имуществом, находящимся в государственной собственности Курганской области, переданном в оперативное управление <text:span text:style-name="T31"><text:s/>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<text:s/>«</text:span><text:span text:style-name="T30">Курганский реабилитационный центр для детей и подростков с ограниченными возможностями</text:span><text:span text:style-name="T28">»</text:span>;</text:p>
      <text:p text:style-name="P49">-представляет интересы<text:span text:style-name="T31"> 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<text:s/>«</text:span><text:span text:style-name="T30">Курганский реабилитационный центр для детей и подростков с ограниченными возможностями</text:span><text:span text:style-name="T28">»</text:span> в судебных органах;</text:p>
      <text:p text:style-name="P48">-комплектовать, хранить и вести учет архивных документов, образовавшихся в процессе деятельности <text:span text:style-name="T80">Филиала</text:span>.</text:p>
      <text:p text:style-name="P48">-осуществлять другие права, необходимые для реализации возложенных на него функций.</text:p>
      <text:p text:style-name="P48">3.2. <text:span text:style-name="T81">Филиал</text:span> обязан:</text:p>
      <text:p text:style-name="P48">- осуществлять свою деятельность в соответствии с законодательными и нормативными правовыми актами Российской Федерации, Курганской области;</text:p>
      <text:p text:style-name="P48">- <text:s/>предоставлять сведения по запросам органов государственной власти и местного самоуправления по вопросам компетенции <text:span text:style-name="T81">Филиала</text:span>;</text:p>
      <text:p text:style-name="P48">- не разглашать сведения, составляющие государственную и иную охраняемую законодательством Российской Федерации <text:s/>и <text:s/>Курганской области тайну.</text:p>
      <text:p text:style-name="P51"/>
      <text:p text:style-name="P15">4. Управление <text:span text:style-name="T74">Филиалом</text:span></text:p>
      <text:p text:style-name="P28"/>
      <text:p text:style-name="P21">4.1. Управление <text:span text:style-name="T75">Филиалом</text:span> осуществляется в соответствии с законодательством Российской Федерации, Курганской области.</text:p>
      <text:p text:style-name="P38">4.2. Непосредственное управление <text:span text:style-name="T74">Филиалом</text:span> осуществляет <text:span text:style-name="T74">начальник Филиала</text:span>, назначаемый и освобождаемый от должности приказом <text:span text:style-name="T74">директора </text:span><text:span text:style-name="T31"><text:s/>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«</text:span><text:span text:style-name="T30">Курганский реабилитационный центр для детей и подростков с ограниченными возможностями</text:span><text:span text:style-name="T28">»</text:span><text:span text:style-name="T13">.</text:span></text:p>
      <text:p text:style-name="P21">4.3. Начальник <text:span text:style-name="T74">Филиала</text:span>:</text:p>
      <text:p text:style-name="P21">- обеспечивает стабильную работу <text:span text:style-name="T74">Филиала</text:span>;</text:p>
      <text:p text:style-name="P21">- представляет <text:span text:style-name="T74">Филиал</text:span> в отношениях с юридическими и физическими лицами;</text:p>
      <text:p text:style-name="P21">- совершает иные действия, необходимые для достижения целей и задач <text:span text:style-name="T76">Филиала</text:span>.</text:p>
      <text:p text:style-name="P21">4.4. Права и обязанности начальника <text:span text:style-name="T74">Филиала </text:span>регламентируются трудовым договором и настоящим Положением и доверенностью.</text:p>
      <text:p text:style-name="P21"/>
      <text:p text:style-name="P53"><text:span text:style-name="T82">5. Организация деятельности </text:span><text:span text:style-name="T84">Филиала</text:span></text:p>
      <text:p text:style-name="P46"/>
      <text:p text:style-name="P25"><text:tab/>5.1. <text:span text:style-name="T77">Филиал </text:span>находится в непосредственном подчинении <text:span text:style-name="T112">директора</text:span><text:span text:style-name="T48"> </text:span><text:span text:style-name="T49">Государственно</text:span><text:span text:style-name="T50">го</text:span><text:span text:style-name="T49"> бюджетно</text:span><text:span text:style-name="T50">го</text:span><text:span text:style-name="T49"> учреждени</text:span><text:span text:style-name="T50">я</text:span><text:span text:style-name="T49"> <text:s/>«</text:span><text:span text:style-name="T51">Курганский реабилитационный </text:span><text:span text:style-name="T37">центр для детей и подростков с ограниченными возможностями</text:span><text:span text:style-name="T34">»</text:span>.</text:p>
      <text:p text:style-name="P25"><text:tab/>5.2. <text:span text:style-name="T77">Филиал </text:span>возглавляет <text:span text:style-name="T77">начальник Филиала</text:span>, назначаемый и освобождаемый от должности <text:span text:style-name="T77">директором </text:span><text:span text:style-name="T34">Государственно</text:span><text:span text:style-name="T38">го</text:span><text:span text:style-name="T34"> бюджетно</text:span><text:span text:style-name="T38">го</text:span><text:span text:style-name="T34"> учреждени</text:span><text:span text:style-name="T38">я</text:span><text:span text:style-name="T34"> <text:s/>«</text:span><text:span text:style-name="T37">Курганский реабилитационный центр для детей и подростков с ограниченными возможностями</text:span><text:span text:style-name="T34">»</text:span>.</text:p>
      <text:p text:style-name="P25"><text:tab/>5.3. <text:span text:style-name="T77">Сотрудники Филиала </text:span>назначаются на должность и освобождаются от должности <text:span text:style-name="T77">директором </text:span><text:span text:style-name="T34">Государственно</text:span><text:span text:style-name="T38">го</text:span><text:span text:style-name="T34"> бюджетно</text:span><text:span text:style-name="T38">го</text:span><text:span text:style-name="T34"> учреждени</text:span><text:span text:style-name="T38">я</text:span><text:span text:style-name="T34"> «</text:span><text:span text:style-name="T37">Курганский реабилитационный центр для детей и подростков с ограниченными возможностями</text:span><text:span text:style-name="T34">»</text:span>.</text:p>
      <text:p text:style-name="P24"><text:soft-page-break/><text:tab/>5.4. Права и обязанности <text:span text:style-name="T77">сотрудников Филиала </text:span>устанавливаются их <text:span text:style-name="T77">должностными инструкциями</text:span>.</text:p>
      <text:p text:style-name="P24"/>
      <text:p text:style-name="P44">6. Ответственность <text:span text:style-name="T69">Филиала</text:span></text:p>
      <text:p text:style-name="P44"/>
      <text:p text:style-name="P17"><text:span text:style-name="T83"><text:tab/></text:span><text:span text:style-name="T7">6.1. </text:span><text:span text:style-name="T78">Филиал </text:span><text:span text:style-name="T7">несет ответственность за выполнение возложенных на него задач и функций, установленных настоящим Положением.</text:span></text:p>
      <text:p text:style-name="P21"><text:span text:style-name="T88"><text:tab/>6.2. </text:span><text:span text:style-name="T79">Начальник Филиала и сотрудники Филиала </text:span><text:span text:style-name="T88">несут персональную ответственность за выполнение возложенных на них обязанностей.</text:span></text:p>
      <text:p text:style-name="P33"><text:span text:style-name="T59"><text:tab/>6.3. За неисполнение или ненадлежащее исполнение возложенных обязанностей, за превышение должностных полномочий, </text:span><text:span text:style-name="T58">начальник Филиала и сотрудники Филиала </text:span><text:span text:style-name="T59">несут ответственность в соответствии с действующим законодательством.</text:span></text:p>
      <text:p text:style-name="P31"/>
      <text:p text:style-name="P31"/>
      <text:section text:style-name="Sect1" text:name="Раздел1" text:protected="true">
        <text:section-source xlink:href="../../../AppData/Local/САЙТ%20%202010/ТЕКСТЫ%20НПА%20ГУСЗН%20(всех)/Приказ%20ГУСЗН%20Курганской%20области%20от%2014.04.2020г.%20№%20151.pdf"/>
        <text:p text:style-name="Text_20_body"/>
      </text:section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65"><text:soft-page-break/><text:span text:style-name="T4">Приложение </text:span><text:span text:style-name="T6">2</text:span><text:span text:style-name="T5"> </text:span><text:span text:style-name="T4">к приказу </text:span><text:span text:style-name="T8"><text:s/></text:span><text:span text:style-name="T45">Государственно</text:span><text:span text:style-name="T46">го</text:span><text:span text:style-name="T45"> бюджетно</text:span><text:span text:style-name="T46">го</text:span><text:span text:style-name="T45"> учреждени</text:span><text:span text:style-name="T46">я</text:span><text:span text:style-name="T45"> <text:s/>«</text:span><text:span text:style-name="T47">Курганский реабилитационный центр для детей и подростков с ограниченными возможностями</text:span><text:span text:style-name="T45">»</text:span></text:p>
      <text:p text:style-name="P64"><text:span text:style-name="T9">от </text:span><text:span text:style-name="T10">«</text:span><text:span text:style-name="T18">27</text:span><text:span text:style-name="T10">» </text:span><text:span text:style-name="T18">июля</text:span><text:span text:style-name="T10"> </text:span><text:span text:style-name="T9">2020 года № </text:span><text:span text:style-name="T18">403</text:span></text:p>
      <text:p text:style-name="P63"><text:span text:style-name="T9">«</text:span><text:span text:style-name="T11">Об утверждении Положений о филиалах 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<text:s/>«</text:span><text:span text:style-name="T30">Курганский реабилитационный центр для детей и подростков с ограниченными возможностями</text:span><text:span text:style-name="T28">»</text:span></text:p>
      <text:p text:style-name="P72"/>
      <text:p text:style-name="P70"/>
      <text:p text:style-name="P68"><text:span text:style-name="T10">П</text:span><text:span text:style-name="T9">оложение </text:span></text:p>
      <text:p text:style-name="P68"><text:span text:style-name="T9">о </text:span><text:span text:style-name="T17">Катайском</text:span><text:span text:style-name="T15"> </text:span><text:span text:style-name="T9">филиале 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</text:span></text:p>
      <text:p text:style-name="P68"><text:span text:style-name="T28">«</text:span><text:span text:style-name="T30">Курганский реабилитационный центр для детей и подростков с ограниченными возможностями</text:span><text:span text:style-name="T28">»</text:span></text:p>
      <text:p text:style-name="P74"/>
      <text:p text:style-name="P74"/>
      <text:p text:style-name="P16">1.Общие положения</text:p>
      <text:p text:style-name="P16"/>
      <text:p text:style-name="P37">1.1.<text:span text:style-name="T109">Катайский филиал 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<text:s/>«</text:span><text:span text:style-name="T30">Курганский реабилитационный центр для детей и подростков с ограниченными возможностями</text:span><text:span text:style-name="T28">»</text:span><text:span text:style-name="T12"> </text:span>(далее – <text:span text:style-name="T89">Филиал</text:span>), является обособленным подразделением.</text:p>
      <text:p text:style-name="P37"><text:span text:style-name="T70">Филиал</text:span> предназначен для осуществления функций по <text:span text:style-name="T25">социальн</text:span><text:span text:style-name="T26">ой</text:span><text:span text:style-name="T25"> реабилитаци</text:span><text:span text:style-name="T26">и</text:span><text:span text:style-name="T25"> детей с отклонениями в умственном и физическом развитии в возрасте от рождения до 18 лет, в том числе детей-инвалидов, и семей, в которых дети воспитываются.</text:span></text:p>
      <text:p text:style-name="P22">1.2. В своей деятельности <text:span text:style-name="T70">Филиал </text:span>руководствуется Конституцией РФ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Уставом и законами Курганской области, постановлениями и распоряжениями Правительства Курганской области, приказами <text:span text:style-name="T70">Г</text:span>лавного управления социальной защиты населения Курганской области, другими нормативными актами в области социально<text:span text:style-name="T89">го обслуживания населения </text:span>и настоящим Положением.</text:p>
      <text:p text:style-name="P22">1.3. <text:span text:style-name="T70">Филиал</text:span> осуществляет свою деятельность во взаимодействии с территориальными органами федеральных органов исполнительной власти, органами государственной власти Курганской области, органами местного самоуправления, общественными образованиями. </text:p>
      <text:p text:style-name="P22">1.4. <text:span text:style-name="T70">Филиал н</text:span>е является юридическим лицом. </text:p>
      <text:p text:style-name="P37">1.5. <text:span text:style-name="T70">Филиал</text:span> может иметь штампы и бланки со своим наименованием и указанием на принадлежность к <text:span text:style-name="T28">Государственно</text:span><text:span text:style-name="T32">му</text:span><text:span text:style-name="T28"> бюджетно</text:span><text:span text:style-name="T32">му</text:span><text:span text:style-name="T28"> учреждени</text:span><text:span text:style-name="T32">ю</text:span><text:span text:style-name="T28"> <text:s/>«</text:span><text:span text:style-name="T30">Курганский реабилитационный центр для детей и подростков с ограниченными возможностями</text:span><text:span text:style-name="T28">»</text:span>. </text:p>
      <text:p text:style-name="P22">1.<text:span text:style-name="T80">6</text:span>. Полное наименование: <text:span text:style-name="T87">Катайский</text:span><text:span text:style-name="T106"> </text:span><text:span text:style-name="T85">филиал </text:span><text:span text:style-name="T40">Государственно</text:span><text:span text:style-name="T41">го</text:span><text:span text:style-name="T40"> бюджетно</text:span><text:span text:style-name="T41">го</text:span><text:span text:style-name="T40"> учреждени</text:span><text:span text:style-name="T41">я</text:span><text:span text:style-name="T40"> <text:s/>«</text:span><text:span text:style-name="T43">Курганский реабилитационный центр для детей и подростков с ограниченными возможностями</text:span><text:span text:style-name="T40">».</text:span></text:p>
      <text:p text:style-name="P124"><text:span text:style-name="T28">1.</text:span><text:span text:style-name="T27">7. Сокращенное наименование: </text:span><text:span text:style-name="T53">Катайск</text:span><text:span text:style-name="T54">ий</text:span><text:span text:style-name="T53"> филиал ГБУ «Курганский РЦ»</text:span><text:span text:style-name="T39">. <text:s/></text:span></text:p>
      <text:p text:style-name="P20">1.8. Место нахождение <text:span text:style-name="T72">Филиала</text:span>: <text:span text:style-name="T111">641700, город Катайск, ул. Подпорина, дом 52</text:span>.</text:p>
      <text:p text:style-name="P76"/>
      <text:p text:style-name="P76"/>
      <text:p text:style-name="P76"/>
      <text:p text:style-name="P76"/>
      <text:p text:style-name="P16"><text:soft-page-break/><text:tab/>2. Основные задачи и функции <text:span text:style-name="T72">Филиала</text:span></text:p>
      <text:p text:style-name="P18"><text:tab/>2.1. Основн<text:span text:style-name="T107">ой</text:span> задач<text:span text:style-name="T108">ей</text:span> <text:span text:style-name="T72">Филиала</text:span> явля<text:span text:style-name="T108">ется </text:span><text:span text:style-name="Strong_20_Emphasis"><text:span text:style-name="T102">оказание детям и подросткам, имеющим отклонения в физическом или умственном развитии, квалифицированной социально-медицинской, социально-психологической и социально - педагогической помощи, обеспечение их максимально полной и своевременной социальной адаптации к жизни в обществе, семье, к обучению и труду. </text:span></text:span></text:p>
      <text:p text:style-name="P18">2.2. В соответствии с возложенными на его задачами <text:span text:style-name="T71">Филиал </text:span><text:s/><text:span text:style-name="T73">от лица Учреждения </text:span>осуществляет следующие <text:span text:style-name="T73">виды деятельности</text:span>:</text:p>
      <text:p text:style-name="P86">признание гражданина нуждающимся в социальном обслуживании, составление индивидуальной программы предоставления социальных услуг;</text:p>
      <text:p text:style-name="P104"><text:span text:style-name="T91">предоставление гражданам в соответствии с действующим законодательством </text:span><text:span text:style-name="T90">социально-бытовых, социально-медицинских, социально-психологических, социально-педагогических, социально-трудовых, социально-правовых услуг с учетом индивидуальных потребностей в соответствии с индивидуальными программами предоставления социальных услуг и условиями договоров; </text:span></text:p>
      <text:p text:style-name="P98">формирование и ведение регистра получателей социальных услуг;</text:p>
      <text:p text:style-name="P102"><text:span text:style-name="T24">предоставление </text:span><text:span text:style-name="T90">дополнительных социальных услуг за плату гражданам в соответствии с действующим законодательством;</text:span></text:p>
      <text:p text:style-name="P112"><text:span text:style-name="T113">подготовка документации </text:span><text:span text:style-name="T90"><text:s/>для обеспечения </text:span><text:span text:style-name="T113">закупок товаров, услуг</text:span><text:span text:style-name="T90"> государственных нужд в соответствии с действующим законодательством;</text:span></text:p>
      <text:p text:style-name="P92"><text:span text:style-name="T90">реализация индивидуальной программы реабилитации детей и подростков с ограниченными возможностями</text:span><text:span text:style-name="T23">;</text:span></text:p>
      <text:p text:style-name="P83">проведение социального диагностирования с целью дальнейшей разработки индивидуальных и групповых программ социальной реабилитации, осуществления контроля за их реализацией, обеспечения защиты прав и законных интересов несовершеннолетних;</text:p>
      <text:p text:style-name="P80">содействие несовершеннолетним в профессиональной ориентации и получении специальности, образования;</text:p>
      <text:p text:style-name="P78">включение несовершеннолетних в разнообразные виды трудовой деятельности, проводимой в Учреждении и за его пределами, с учетом возрастных и физиологических особенностей;</text:p>
      <text:p text:style-name="P90">оказание помощи семьям, воспитывающим детей с <text:span text:style-name="T3">отклонениями в развитии</text:span>, в их социальной реабилитации, проведении реабилитационных мероприятий в домашних условиях;</text:p>
      <text:p text:style-name="P88">сбор информации об основном диагнозе, исходном состоянии здоровья ребенка, его реабилитационном потенциале, а также сведений о его семье;</text:p>
      <text:p text:style-name="P100">взаимодействие с различными государственными, общественными, религиозными, негосударственными и иными организациями с целью повышения качества и эффективности оказания социальных услуг;</text:p>
      <text:p text:style-name="P82">внедрение инновационных форм деятельности, современных методов и инструментов оказания социальных услуг;</text:p>
      <text:p text:style-name="P94">формирование и обеспечение деятельности попечительского совета в Учреждении;</text:p>
      <text:p text:style-name="P96">обеспечение открытости и доступности информации о проведении независимой оценки качества оказания услуг; </text:p>
      <text:p text:style-name="P108">проведение мероприятий по повышению профессионального уровня работников Учреждения.</text:p>
      <text:p text:style-name="P60">2.<text:span text:style-name="T103">4</text:span>. <text:span text:style-name="T92">Филиал от лица Учреждения </text:span>вправе осуществлять иные виды деятельности, <text:span text:style-name="T22">не являющиеся основными видами деятельности, лишь постольку, поскольку это служит достижению целей, ради которых оно создано, и соответствующие указанным целям</text:span><text:span text:style-name="T20">, при условии, что такая деятельность указана в Уставе </text:span><text:span text:style-name="T21">Учреждения</text:span><text:span text:style-name="T20">.</text:span></text:p>
      <text:p text:style-name="P110"/>
      <text:p text:style-name="P106"/>
      <text:p text:style-name="P106"/>
      <text:p text:style-name="P41"/>
      <text:p text:style-name="P43"><text:soft-page-break/>3. Права и обязанности <text:span text:style-name="T80">Филиала</text:span></text:p>
      <text:p text:style-name="P43"/>
      <text:p text:style-name="P50">3.1. <text:span text:style-name="T80">Филиал</text:span> для осуществления возложенных на него функций имеет право:</text:p>
      <text:p text:style-name="P50">- запрашивать в установленном порядке от других исполнительных органов государственной власти Курганской области, органов местного самоуправления, юридических лиц, независимо от их организационно - правовой формы и форм собственности, материалы, необходимые для решения вопросов, входящих в его компетенцию;</text:p>
      <text:p text:style-name="P50">- пользоваться имуществом, находящимся в государственной собственности Курганской области, переданном в оперативное управление <text:span text:style-name="T42"><text:s/>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<text:s/>«</text:span><text:span text:style-name="T30">Курганский реабилитационный центр для детей и подростков с ограниченными возможностями</text:span><text:span text:style-name="T28">»</text:span>;</text:p>
      <text:p text:style-name="P50">- представляет интересы<text:span text:style-name="T31"> 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<text:s/>«</text:span><text:span text:style-name="T30">Курганский реабилитационный центр для детей и подростков с ограниченными возможностями</text:span><text:span text:style-name="T28">»</text:span> в судебных органах;</text:p>
      <text:p text:style-name="P50">- комплектовать, хранить и вести учет архивных документов, образовавшихся в процессе деятельности <text:span text:style-name="T80">Филиала</text:span>.</text:p>
      <text:p text:style-name="P50">- осуществлять другие права, необходимые для реализации возложенных на него функций.</text:p>
      <text:p text:style-name="P50">3.2. <text:span text:style-name="T81">Филиал</text:span> обязан:</text:p>
      <text:p text:style-name="P50">- осуществлять свою деятельность в соответствии с законодательными и нормативными правовыми актами Российской Федерации, Курганской области;</text:p>
      <text:p text:style-name="P50">- <text:s/>предоставлять сведения по запросам органов государственной власти и местного самоуправления по вопросам компетенции <text:span text:style-name="T81">Филиала</text:span>;</text:p>
      <text:p text:style-name="P50">- не разглашать сведения, составляющие государственную и иную охраняемую законодательством Российской Федерации <text:s/>и <text:s/>Курганской области тайну.</text:p>
      <text:p text:style-name="P52"/>
      <text:p text:style-name="P16">4. Управление <text:span text:style-name="T74">Филиалом</text:span></text:p>
      <text:p text:style-name="P29"/>
      <text:p text:style-name="P22">4.1. Управление <text:span text:style-name="T75">Филиалом</text:span> осуществляется в соответствии с законодательством Российской Федерации, Курганской области.</text:p>
      <text:p text:style-name="P39">4.2. Непосредственное управление <text:span text:style-name="T74">Филиалом</text:span> осуществляет <text:span text:style-name="T74">начальник Филиала</text:span>, назначаемый и освобождаемый от должности приказом <text:span text:style-name="T74">директора </text:span><text:span text:style-name="T28">Государственно</text:span><text:span text:style-name="T29">го</text:span><text:span text:style-name="T28"> бюджетно</text:span><text:span text:style-name="T29">го</text:span><text:span text:style-name="T28"> учреждени</text:span><text:span text:style-name="T29">я</text:span><text:span text:style-name="T28"> «</text:span><text:span text:style-name="T30">Курганский реабилитационный центр для детей и подростков с ограниченными возможностями</text:span><text:span text:style-name="T28">»</text:span><text:span text:style-name="T13">.</text:span></text:p>
      <text:p text:style-name="P22">4.3. Начальник <text:span text:style-name="T74">Филиала</text:span>:</text:p>
      <text:p text:style-name="P22">- обеспечивает стабильную работу <text:span text:style-name="T74">Филиала</text:span>;</text:p>
      <text:p text:style-name="P22">- представляет <text:span text:style-name="T74">Филиал</text:span> в отношениях с юридическими и физическими лицами;</text:p>
      <text:p text:style-name="P22">- совершает иные действия, необходимые для достижения целей и задач <text:span text:style-name="T76">Филиала</text:span>.</text:p>
      <text:p text:style-name="P22">4.4. Права и обязанности начальника <text:span text:style-name="T74">Филиала </text:span>регламентируются трудовым договором и настоящим Положением и доверенностью.</text:p>
      <text:p text:style-name="P22"/>
      <text:p text:style-name="P54"><text:span text:style-name="T82">5. Организация деятельности </text:span><text:span text:style-name="T84">Филиала</text:span></text:p>
      <text:p text:style-name="P47"/>
      <text:p text:style-name="P26"><text:tab/>5.1. <text:span text:style-name="T77">Филиал </text:span>находится в непосредственном подчинении <text:span text:style-name="T112">директора</text:span><text:span text:style-name="T48"> </text:span><text:span text:style-name="T49">Государственно</text:span><text:span text:style-name="T50">го</text:span><text:span text:style-name="T49"> бюджетно</text:span><text:span text:style-name="T50">го</text:span><text:span text:style-name="T49"> учреждени</text:span><text:span text:style-name="T50">я</text:span><text:span text:style-name="T49"> <text:s/>«</text:span><text:span text:style-name="T51">Курганский реабилитационный </text:span><text:span text:style-name="T37">центр для детей и подростков с ограниченными возможностями</text:span><text:span text:style-name="T34">»</text:span>.</text:p>
      <text:p text:style-name="P26"><text:tab/>5.2. <text:span text:style-name="T77">Филиал </text:span>возглавляет <text:span text:style-name="T77">начальник Филиала</text:span>, назначаемый и освобождаемый от должности <text:span text:style-name="T77">директором </text:span><text:span text:style-name="T34">Государственно</text:span><text:span text:style-name="T38">го</text:span><text:span text:style-name="T34"> бюджетно</text:span><text:span text:style-name="T38">го</text:span><text:span text:style-name="T34"> учреждени</text:span><text:span text:style-name="T38">я</text:span><text:span text:style-name="T34"> «</text:span><text:span text:style-name="T37">Курганский реабилитационный центр для детей и подростков с ограниченными возможностями</text:span><text:span text:style-name="T34">»</text:span>.</text:p>
      <text:p text:style-name="P26"><text:tab/>5.3. <text:span text:style-name="T77">Сотрудники Филиала </text:span>назначаются на должность и освобождаются от должности <text:span text:style-name="T77">директором </text:span><text:span text:style-name="T34">Государственно</text:span><text:span text:style-name="T38">го</text:span><text:span text:style-name="T34"> бюджетно</text:span><text:span text:style-name="T38">го</text:span><text:span text:style-name="T34"> учреждени</text:span><text:span text:style-name="T38">я</text:span><text:span text:style-name="T34"> «</text:span><text:span text:style-name="T37">Курганский реабилитационный центр для детей и подростков с ограниченными возможностями</text:span><text:span text:style-name="T34">»</text:span>.</text:p>
      <text:p text:style-name="P26"><text:soft-page-break/><text:tab/>5.4. Права и обязанности <text:span text:style-name="T77">сотрудников Филиала </text:span>устанавливаются их <text:span text:style-name="T77">должностными инструкциями</text:span>.</text:p>
      <text:p text:style-name="P45">6. Ответственность <text:span text:style-name="T69">Филиала </text:span></text:p>
      <text:p text:style-name="P18"><text:span text:style-name="T83"><text:tab/></text:span><text:span text:style-name="T7">6.1. </text:span><text:span text:style-name="T78">Филиал </text:span><text:span text:style-name="T7">несет ответственность за выполнение возложенных на него задач и функций, установленных настоящим Положением.</text:span></text:p>
      <text:p text:style-name="P22"><text:span text:style-name="T88"><text:tab/>6.2. </text:span><text:span text:style-name="T79">Начальник Филиала и сотрудники Филиала </text:span><text:span text:style-name="T88">несут персональную ответственность за выполнение возложенных на них обязанностей.</text:span></text:p>
      <text:p text:style-name="P34"><text:span text:style-name="T59"><text:tab/>6.3. За неисполнение или ненадлежащее исполнение возложенных обязанностей, за превышение должностных полномочий, </text:span><text:span text:style-name="T58">начальник Филиала и сотрудники Филиала </text:span><text:span text:style-name="T59">несут ответственность в соответствии с действующим законодательством.</text:span>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text-line-through-style="none" style:text-line-through-type="none" style:font-name="Arial2" fo:font-family="Arial" style:font-family-generic="swiss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family="'Times New Roman'" style:font-family-generic="roman" style:font-pitch="variable" fo:font-size="17pt" fo:font-weight="bold" style:font-size-asian="17pt" style:font-weight-asian="bold" style:font-name-complex="Times New Roman" style:font-family-complex="'Times New Roman'" style:font-family-generic-complex="roman" style:font-pitch-complex="variable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10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2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master-page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40:00</meta:creation-date>
    <meta:editing-duration>P7DT16H26M58S</meta:editing-duration>
    <meta:editing-cycles>404</meta:editing-cycles>
    <meta:generator>LibreOffice/5.1.0.3$Windows_X86_64 LibreOffice_project/5e3e00a007d9b3b6efb6797a8b8e57b51ab1f737</meta:generator>
    <dc:date>2020-08-05T16:15:33.340000000</dc:date>
    <meta:print-date>2020-08-05T16:18:38.916000000</meta:print-date>
    <dc:title>Постановление Департамента государственного регулирования цен и тарифов Курганской области от 19.12.2018 N 44-54(ред. от 24.09.2019)"Об установлении размеров региональных стандартов стоимости жилищно-коммунальных услуг по муниципальным образованиям Курганской области на 2019 год"</dc:title>
    <meta:document-statistic meta:table-count="0" meta:image-count="0" meta:object-count="1" meta:page-count="9" meta:paragraph-count="151" meta:word-count="2161" meta:character-count="19295" meta:non-whitespace-character-count="16867"/>
    <meta:user-defined meta:name="Company">КонсультантПлюс Версия 4018.00.70</meta:user-defined>
  </office:meta>
</office:document-meta>
</file>